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text-align="center" fo:line-height="0.2777in" fo:margin-left="0.125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margin-right="0.6666in"/>
      <style:text-properties style:font-name="標楷體" style:font-name-asian="標楷體" style:font-size-complex="12pt"/>
    </style:style>
    <style:style style:name="P12" style:parent-style-name="內文" style:family="paragraph">
      <style:paragraph-properties fo:text-align="center" fo:margin-right="0.6666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P16" style:parent-style-name="內文" style:family="paragraph">
      <style:paragraph-properties fo:text-align="center" fo:margin-right="0.6666in"/>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ableColumn22" style:family="table-column">
      <style:table-column-properties style:column-width="1.2368in"/>
    </style:style>
    <style:style style:name="TableColumn23" style:family="table-column">
      <style:table-column-properties style:column-width="1.4458in"/>
    </style:style>
    <style:style style:name="TableColumn24" style:family="table-column">
      <style:table-column-properties style:column-width="1.2375in"/>
    </style:style>
    <style:style style:name="TableColumn25" style:family="table-column">
      <style:table-column-properties style:column-width="0.4069in"/>
    </style:style>
    <style:style style:name="TableColumn26" style:family="table-column">
      <style:table-column-properties style:column-width="0.9006in"/>
    </style:style>
    <style:style style:name="TableColumn27" style:family="table-column">
      <style:table-column-properties style:column-width="1.0034in"/>
    </style:style>
    <style:style style:name="TableColumn28" style:family="table-column">
      <style:table-column-properties style:column-width="1.0298in"/>
    </style:style>
    <style:style style:name="Table21" style:family="table">
      <style:table-properties style:width="7.2611in" style:rel-width="100%" fo:margin-left="0in" table:align="center"/>
    </style:style>
    <style:style style:name="TableRow29" style:family="table-row">
      <style:table-row-properties style:min-row-height="0.673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fo:letter-spacing="-0.0138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text-properties style:font-name="標楷體" style:font-name-asian="標楷體" style:font-size-complex="12pt"/>
    </style:style>
    <style:style style:name="TableRow90" style:family="table-row">
      <style:table-row-properties style:min-row-height="0.586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1pt" style:font-size-asian="11pt"/>
    </style:style>
    <style:style style:name="P93" style:parent-style-name="內文" style:family="paragraph">
      <style:paragraph-properties fo:text-align="center"/>
      <style:text-properties style:font-name="標楷體" style:font-name-asian="標楷體" fo:font-size="11pt" style:font-size-asian="11pt"/>
    </style:style>
    <style:style style:name="P94" style:parent-style-name="內文" style:family="paragraph">
      <style:paragraph-properties fo:text-align="center"/>
      <style:text-properties style:font-name="標楷體" style:font-name-asian="標楷體" fo:font-size="11pt" style:font-size-asian="11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1pt" style:font-size-asian="11pt"/>
    </style:style>
    <style:style style:name="P102" style:parent-style-name="內文" style:family="paragraph">
      <style:text-properties style:font-name="標楷體" style:font-name-asian="標楷體" fo:font-size="11pt" style:font-size-asian="11pt"/>
    </style:style>
    <style:style style:name="P103" style:parent-style-name="內文" style:family="paragraph">
      <style:paragraph-properties fo:widows="2" fo:orphans="2"/>
      <style:text-properties style:font-name="標楷體" style:font-name-asian="標楷體" fo:font-size="11pt" style:font-size-asian="11pt"/>
    </style:style>
    <style:style style:name="P104" style:parent-style-name="內文" style:family="paragraph">
      <style:paragraph-properties fo:widows="2" fo:orphans="2"/>
      <style:text-properties style:font-name="標楷體" style:font-name-asian="標楷體"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4527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8pt" style:font-size-asian="8pt" style:font-size-complex="8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min-row-height="0.189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2.216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2pt"/>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P169" style:parent-style-name="內文" style:family="paragraph">
      <style:paragraph-properties fo:text-align="center"/>
      <style:text-properties style:font-name="標楷體" style:font-name-asian="標楷體" fo:font-weight="bold" style:font-weight-asian="bold" style:font-size-complex="12pt"/>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weight="bold" style:font-weight-asian="bold" style:font-size-complex="12pt"/>
    </style:style>
    <style:style style:name="P173" style:parent-style-name="內文" style:family="paragraph">
      <style:paragraph-properties fo:text-align="justify" fo:text-indent="0.25in"/>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style>
    <style:style style:name="P177" style:parent-style-name="內文" style:family="paragraph">
      <style:text-properties style:font-name="標楷體" style:font-name-asian="標楷體" fo:font-weight="bold" style:font-weight-asian="bold" style:font-size-complex="12pt"/>
    </style:style>
    <style:style style:name="P178" style:parent-style-name="內文" style:family="paragraph">
      <style:paragraph-properties fo:text-align="justify" fo:margin-left="0.1819in">
        <style:tab-stops/>
      </style:paragraph-properties>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P185" style:parent-style-name="內文" style:family="paragraph">
      <style:text-properties style:font-name="標楷體" style:font-name-asian="標楷體" fo:font-weight="bold" style:font-weight-asian="bold" style:font-size-complex="12pt"/>
    </style:style>
    <style:style style:name="P186" style:parent-style-name="內文" style:family="paragraph">
      <style:text-properties style:font-name="標楷體" style:font-name-asian="標楷體" fo:font-weight="bold" style:font-weight-asian="bold" style:font-size-complex="12pt"/>
    </style:style>
    <style:style style:name="P187" style:parent-style-name="內文" style:family="paragraph">
      <style:text-properties style:font-name="標楷體" style:font-name-asian="標楷體" fo:font-weight="bold" style:font-weight-asian="bold" style:font-size-complex="12pt"/>
    </style:style>
    <style:style style:name="P188" style:parent-style-name="內文" style:family="paragraph">
      <style:text-properties style:font-name="標楷體" style:font-name-asian="標楷體" fo:font-weight="bold" style:font-weight-asian="bold" style:font-size-complex="12pt"/>
    </style:style>
    <style:style style:name="TableRow189" style:family="table-row">
      <style:table-row-properties style:min-row-height="1.431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1" style:family="paragraph">
      <style:paragraph-properties fo:margin-left="0.1819in" fo:text-indent="-0.1819in">
        <style:tab-stops/>
      </style:paragraph-properties>
      <style:text-properties style:font-name="標楷體" style:font-name-asian="標楷體" fo:font-size="11pt" style:font-size-asian="11pt"/>
    </style:style>
    <style:style style:name="P195" style:parent-style-name="清單段落" style:list-style-name="LFO1" style:family="paragraph">
      <style:paragraph-properties fo:margin-left="0.1819in" fo:text-indent="-0.1819in">
        <style:tab-stops/>
      </style:paragraph-properties>
      <style:text-properties style:font-name="標楷體" style:font-name-asian="標楷體" fo:font-size="11pt" style:font-size-asian="11pt"/>
    </style:style>
    <style:style style:name="P196" style:parent-style-name="清單段落" style:list-style-name="LFO1" style:family="paragraph">
      <style:paragraph-properties fo:margin-left="0.1819in" fo:text-indent="-0.1819in">
        <style:tab-stops/>
      </style:paragraph-properties>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標楷體" style:font-name-asian="標楷體" fo:color="#FF0000" fo:font-size="11pt" style:font-size-asian="11pt"/>
    </style:style>
    <style:style style:name="T199" style:parent-style-name="預設段落字型" style:family="text">
      <style:text-properties style:font-name="標楷體" style:font-name-asian="標楷體" fo:font-size="11pt" style:font-size-asian="11pt"/>
    </style:style>
    <style:style style:name="P200" style:parent-style-name="清單段落" style:list-style-name="LFO1" style:family="paragraph">
      <style:paragraph-properties fo:margin-left="0.1819in" fo:text-indent="-0.1819in">
        <style:tab-stops/>
      </style:paragraph-properties>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0.9673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083in"/>
    </style:style>
    <style:style style:name="T207" style:parent-style-name="預設段落字型" style:family="text">
      <style:text-properties style:font-name="標楷體" style:font-name-asian="標楷體" style:font-name-complex="標楷體" fo:font-weight="bold" style:font-weight-asian="bold" style:font-weight-complex="bold"/>
    </style:style>
    <style:style style:name="T208" style:parent-style-name="預設段落字型" style:family="text">
      <style:text-properties style:font-name="標楷體" style:font-name-asian="標楷體" style:font-name-complex="標楷體" fo:font-weight="bold" style:font-weight-asian="bold" style:font-weight-complex="bold"/>
    </style:style>
    <style:style style:name="T2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210" style:parent-style-name="內文" style:family="paragraph">
      <style:paragraph-properties fo:line-height="0.2083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1" style:parent-style-name="內文" style:family="paragraph">
      <style:paragraph-properties style:line-break="normal" fo:text-align="end"/>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fo:font-weight="bold" style:font-weight-asian="bold" fo:font-size="10pt" style:font-size-asian="10pt" style:font-size-complex="10pt"/>
    </style:style>
    <style:style style:name="P219" style:parent-style-name="內文" style:family="paragraph">
      <style:paragraph-properties fo:margin-right="0.3333in" fo:text-indent="2.3631in"/>
      <style:text-properties style:font-name="標楷體" style:font-name-asian="標楷體" fo:font-weight="bold" style:font-weight-asian="bold" fo:font-size="10pt" style:font-size-asian="10pt" style:font-size-complex="10pt"/>
    </style:style>
    <style:style style:name="P220" style:parent-style-name="內文" style:family="paragraph">
      <style:paragraph-properties style:line-break="normal" fo:text-align="end" style:line-height-at-least="0.2777in"/>
    </style:style>
    <style:style style:name="T221" style:parent-style-name="預設段落字型" style:family="text">
      <style:text-properties style:font-name="標楷體" style:font-name-asian="標楷體" style:font-name-complex="標楷體" fo:font-weight="bold" style:font-weight-asian="bold" style:font-size-complex="12pt"/>
    </style:style>
    <style:style style:name="T222" style:parent-style-name="預設段落字型" style:family="text">
      <style:text-properties style:font-name="標楷體" style:font-name-asian="標楷體" style:font-name-complex="標楷體" fo:font-weight="bold" style:font-weight-asian="bold" style:font-size-complex="12pt"/>
    </style:style>
    <style:style style:name="P223" style:parent-style-name="內文" style:family="paragraph">
      <style:paragraph-properties fo:text-align="end" style:line-height-at-least="0.2777in" fo:margin-left="0.4916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font-size-complex="12pt"/>
    </style:style>
    <style:style style:name="T225" style:parent-style-name="預設段落字型" style:family="text">
      <style:text-properties style:font-name="標楷體" style:font-name-asian="標楷體" style:font-name-complex="標楷體" fo:font-weight="bold" style:font-weight-asian="bold" style:font-size-complex="12pt"/>
    </style:style>
    <style:style style:name="T226" style:parent-style-name="預設段落字型" style:family="text">
      <style:text-properties style:font-name="標楷體" style:font-name-asian="標楷體" style:font-name-complex="標楷體" fo:font-weight="bold" style:font-weight-asian="bold" style:font-size-complex="12pt"/>
    </style:style>
    <style:style style:name="P227" style:parent-style-name="內文" style:family="paragraph">
      <style:paragraph-properties fo:widows="2" fo:orphans="2" fo:break-before="page" fo:text-align="center"/>
      <style:text-properties style:font-name="標楷體" style:font-name-asian="標楷體" style:font-name-complex="標楷體" fo:font-weight="bold" style:font-weight-asian="bold" fo:font-size="18pt" style:font-size-asian="18pt" style:font-size-complex="18pt"/>
    </style:style>
    <style:style style:name="P228" style:parent-style-name="內文" style:family="paragraph">
      <style:paragraph-properties fo:text-align="center" style:line-height-at-least="0.2777in"/>
    </style:style>
    <style:style style:name="T2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31" style:family="table-column">
      <style:table-column-properties style:column-width="0.4166in"/>
    </style:style>
    <style:style style:name="TableColumn232" style:family="table-column">
      <style:table-column-properties style:column-width="6.8444in"/>
    </style:style>
    <style:style style:name="Table230" style:family="table">
      <style:table-properties style:width="7.2611in" style:rel-width="100%" fo:margin-left="0in" table:align="center"/>
    </style:style>
    <style:style style:name="TableRow233" style:family="table-row">
      <style:table-row-properties style:min-row-height="1.361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36"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37"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38"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39"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0"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1"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2"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3"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2" style:family="paragraph">
      <style:paragraph-properties fo:line-height="0.2083in" fo:margin-left="0.243in" fo:text-indent="-0.243in">
        <style:tab-stops/>
      </style:paragraph-properties>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style:text-properties style:font-name="標楷體" style:font-name-asian="標楷體"/>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P260" style:parent-style-name="內文" style:family="paragraph">
      <style:paragraph-properties fo:line-height="0.2083in"/>
      <style:text-properties style:font-name="標楷體" style:font-name-asian="標楷體"/>
    </style:style>
    <style:style style:name="P261" style:parent-style-name="內文" style:family="paragraph">
      <style:paragraph-properties fo:line-height="0.2083in"/>
      <style:text-properties style:font-name="標楷體" style:font-name-asian="標楷體"/>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P264" style:parent-style-name="內文" style:family="paragraph">
      <style:paragraph-properties fo:line-height="0.2083in"/>
      <style:text-properties style:font-name="標楷體" style:font-name-asian="標楷體"/>
    </style:style>
    <style:style style:name="P265" style:parent-style-name="內文" style:family="paragraph">
      <style:paragraph-properties fo:line-height="0.2083in"/>
      <style:text-properties style:font-name="標楷體" style:font-name-asian="標楷體"/>
    </style:style>
    <style:style style:name="P266" style:parent-style-name="內文" style:family="paragraph">
      <style:paragraph-properties fo:line-height="0.2083in"/>
      <style:text-properties style:font-name="標楷體" style:font-name-asian="標楷體"/>
    </style:style>
    <style:style style:name="P267" style:parent-style-name="內文" style:family="paragraph">
      <style:paragraph-properties fo:line-height="0.2083in"/>
      <style:text-properties style:font-name="標楷體" style:font-name-asian="標楷體"/>
    </style:style>
    <style:style style:name="P268" style:parent-style-name="清單段落" style:list-style-name="LFO2" style:family="paragraph">
      <style:paragraph-properties fo:line-height="0.2083in" fo:margin-left="0.243in" fo:text-indent="-0.24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69" style:parent-style-name="內文" style:family="paragraph">
      <style:paragraph-properties fo:line-height="0.2083in" fo:margin-left="0.2416in" fo:text-indent="-0.2416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size-complex="12pt"/>
    </style:style>
    <style:style style:name="T271" style:parent-style-name="預設段落字型" style:family="text">
      <style:text-properties style:font-name="標楷體" style:font-name-asian="標楷體" style:font-name-complex="標楷體" fo:font-weight="bold" style:font-weight-asian="bold" style:font-size-complex="12pt"/>
    </style:style>
    <style:style style:name="T272" style:parent-style-name="預設段落字型" style:family="text">
      <style:text-properties style:font-name="標楷體" style:font-name-asian="標楷體" style:font-name-complex="標楷體" fo:font-weight="bold" style:font-weight-asian="bold"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P281" style:parent-style-name="內文" style:family="paragraph">
      <style:paragraph-properties fo:line-height="0.2083in" fo:margin-left="0.8333in" fo:text-indent="-0.8333in">
        <style:tab-stops/>
      </style:paragraph-properties>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style:font-name-complex="標楷體" fo:font-weight="bold" style:font-weight-asian="bold" style:font-size-complex="12pt"/>
    </style:style>
    <style:style style:name="P286" style:parent-style-name="清單段落" style:list-style-name="LFO3" style:family="paragraph">
      <style:paragraph-properties fo:line-height="0.2083in"/>
    </style:style>
    <style:style style:name="T287" style:parent-style-name="預設段落字型" style:family="text">
      <style:text-properties style:font-name="標楷體" style:font-name-asian="標楷體" style:font-name-complex="標楷體" fo:font-weight="bold" style:font-weight-asian="bold" style:font-size-complex="12pt"/>
    </style:style>
    <style:style style:name="T288" style:parent-style-name="預設段落字型" style:family="text">
      <style:text-properties style:font-name="標楷體" style:font-name-asian="標楷體" style:font-name-complex="標楷體" fo:font-weight="bold" style:font-weight-asian="bold" style:font-size-complex="12pt"/>
    </style:style>
    <style:style style:name="T289" style:parent-style-name="預設段落字型" style:family="text">
      <style:text-properties style:font-name="標楷體" style:font-name-asian="標楷體" style:font-name-complex="標楷體" fo:font-weight="bold" style:font-weight-asian="bold" style:font-size-complex="12pt"/>
    </style:style>
    <style:style style:name="T290" style:parent-style-name="預設段落字型" style:family="text">
      <style:text-properties style:font-name="標楷體" style:font-name-asian="標楷體" style:font-name-complex="標楷體" fo:font-weight="bold" style:font-weight-asian="bold"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清單段落" style:list-style-name="LFO3" style:family="paragraph">
      <style:paragraph-properties fo:line-height="0.2083in"/>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name-complex="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清單段落" style:list-style-name="LFO3" style:family="paragraph">
      <style:paragraph-properties fo:line-height="0.2083in"/>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name-complex="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清單段落" style:list-style-name="LFO3" style:family="paragraph">
      <style:paragraph-properties fo:line-height="0.2083in"/>
    </style:style>
    <style:style style:name="T352" style:parent-style-name="預設段落字型" style:family="text">
      <style:text-properties style:font-name="標楷體" style:font-name-asian="標楷體" style:font-name-complex="標楷體" fo:font-weight="bold" style:font-weight-asian="bold" style:font-size-complex="12pt"/>
    </style:style>
    <style:style style:name="T353" style:parent-style-name="預設段落字型" style:family="text">
      <style:text-properties style:font-name="標楷體" style:font-name-asian="標楷體" style:font-name-complex="標楷體" fo:font-weight="bold" style:font-weight-asian="bold" style:font-size-complex="12pt"/>
    </style:style>
    <style:style style:name="T354" style:parent-style-name="預設段落字型" style:family="text">
      <style:text-properties style:font-name="標楷體" style:font-name-asian="標楷體" style:font-name-complex="標楷體" fo:font-weight="bold" style:font-weight-asian="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name-complex="標楷體" fo:font-weight="bold" style:font-weight-asian="bold" style:font-size-complex="12pt"/>
    </style:style>
    <style:style style:name="T357" style:parent-style-name="預設段落字型" style:family="text">
      <style:text-properties style:font-name="標楷體" style:font-name-asian="標楷體" style:font-name-complex="標楷體" fo:font-weight="bold" style:font-weight-asian="bold" style:font-size-complex="12pt"/>
    </style:style>
    <style:style style:name="T358" style:parent-style-name="預設段落字型" style:family="text">
      <style:text-properties style:font-name="標楷體" style:font-name-asian="標楷體" style:font-name-complex="標楷體" fo:font-weight="bold" style:font-weight-asian="bold" style:font-size-complex="12pt"/>
    </style:style>
    <style:style style:name="T359" style:parent-style-name="預設段落字型" style:family="text">
      <style:text-properties style:font-name="標楷體" style:font-name-asian="標楷體" style:font-name-complex="標楷體" fo:font-weight="bold" style:font-weight-asian="bold" style:font-size-complex="12pt"/>
    </style:style>
    <style:style style:name="T360" style:parent-style-name="預設段落字型" style:family="text">
      <style:text-properties style:font-name="標楷體" style:font-name-asian="標楷體" style:font-name-complex="Helvetica" fo:font-weight="bold" style:font-weight-asian="bold" fo:color="#000000" style:letter-kerning="false"/>
    </style:style>
    <style:style style:name="T361" style:parent-style-name="預設段落字型" style:family="text">
      <style:text-properties style:font-name="標楷體" style:font-name-asian="標楷體" style:font-name-complex="標楷體" fo:font-weight="bold" style:font-weight-asian="bold" style:font-size-complex="12pt"/>
    </style:style>
    <style:style style:name="P362" style:parent-style-name="清單段落" style:family="paragraph">
      <style:paragraph-properties fo:line-height="0.2083in" fo:margin-left="0.32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清單段落" style:list-style-name="LFO2" style:family="paragraph">
      <style:paragraph-properties fo:line-height="0.2083in" fo:margin-left="0.4402in" fo:text-indent="-0.4402in">
        <style:tab-stops/>
      </style:paragraph-properties>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2" style:parent-style-name="清單段落" style:list-style-name="LFO2" style:family="paragraph">
      <style:paragraph-properties fo:line-height="0.2083in" fo:margin-left="0.243in" fo:text-indent="-0.1965in">
        <style:tab-stops/>
      </style:paragraph-properties>
    </style:style>
    <style:style style:name="T373" style:parent-style-name="預設段落字型" style:family="text">
      <style:text-properties style:font-name="標楷體" style:font-name-asian="標楷體" style:font-name-complex="標楷體" fo:color="#000000"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style>
    <style:style style:name="P410" style:parent-style-name="清單段落" style:list-style-name="LFO2" style:family="paragraph">
      <style:paragraph-properties fo:line-height="0.2083in" fo:margin-left="0.3416in" fo:text-indent="-0.3416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fo:font-weight="bold" style:font-weight-asian="bold" fo:font-size="11pt" style:font-size-asian="11pt"/>
    </style:style>
    <style:style style:name="T424" style:parent-style-name="預設段落字型" style:family="text">
      <style:text-properties style:font-name="標楷體" style:font-name-asian="標楷體" fo:font-weight="bold" style:font-weight-asian="bold" fo:font-size="11pt" style:font-size-asian="11pt"/>
    </style:style>
    <style:style style:name="T425" style:parent-style-name="預設段落字型" style:family="text">
      <style:text-properties style:font-name="標楷體" style:font-name-asian="標楷體" fo:font-weight="bold" style:font-weight-asian="bold" fo:font-size="11pt" style:font-size-asian="11pt"/>
    </style:style>
    <style:style style:name="T426" style:parent-style-name="預設段落字型" style:family="text">
      <style:text-properties style:font-name="標楷體" style:font-name-asian="標楷體" fo:font-weight="bold" style:font-weight-asian="bold" fo:font-size="11pt" style:font-size-asian="11pt"/>
    </style:style>
    <style:style style:name="T4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1pt" style:font-size-asian="11pt"/>
    </style:style>
    <style:style style:name="P431" style:parent-style-name="內文" style:family="paragraph">
      <style:paragraph-properties fo:line-height="0.2083in" fo:margin-left="0.3416in">
        <style:tab-stops/>
      </style:paragraph-properties>
    </style:style>
    <style:style style:name="T432" style:parent-style-name="預設段落字型" style:family="text">
      <style:text-properties style:font-name="標楷體" style:font-name-asian="標楷體" fo:font-weight="bold" style:font-weight-asian="bold" fo:font-size="11pt" style:font-size-asian="11pt"/>
    </style:style>
    <style:style style:name="T433" style:parent-style-name="預設段落字型" style:family="text">
      <style:text-properties style:font-name="標楷體" style:font-name-asian="標楷體" fo:font-weight="bold" style:font-weight-asian="bold" fo:font-size="11pt" style:font-size-asian="11pt"/>
    </style:style>
    <style:style style:name="T43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weight="bold" style:font-weight-asian="bold" fo:font-size="11pt" style:font-size-asian="11pt"/>
    </style:style>
    <style:style style:name="P440" style:parent-style-name="清單段落" style:list-style-name="LFO2" style:family="paragraph">
      <style:paragraph-properties fo:line-height="0.2083in" fo:margin-left="0.243in" fo:text-indent="-0.1965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P456" style:parent-style-name="清單段落" style:list-style-name="LFO2" style:family="paragraph">
      <style:paragraph-properties fo:line-height="0.2083in" fo:margin-left="0.243in" fo:text-indent="-0.1965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weight-complex="bold" style:font-size-complex="12pt"/>
    </style:style>
    <style:style style:name="P466" style:parent-style-name="清單段落" style:list-style-name="LFO2" style:family="paragraph">
      <style:paragraph-properties fo:line-height="0.2083in" fo:margin-left="0.243in" fo:text-indent="-0.1965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清單段落" style:family="paragraph">
      <style:paragraph-properties fo:line-height="0.2083in" fo:margin-left="0.243in">
        <style:tab-stops/>
      </style:paragraph-properties>
      <style:text-properties style:font-name="標楷體" style:font-name-asian="標楷體" style:font-size-complex="12pt"/>
    </style:style>
    <style:style style:name="P470" style:parent-style-name="清單段落" style:family="paragraph">
      <style:paragraph-properties fo:line-height="0.2083in" fo:margin-left="0.24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P480" style:parent-style-name="清單段落" style:family="paragraph">
      <style:paragraph-properties fo:line-height="0.2083in" fo:margin-left="0.4402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P494" style:parent-style-name="清單段落" style:list-style-name="LFO2" style:family="paragraph">
      <style:paragraph-properties fo:line-height="0.2083in" fo:margin-left="0.243in" fo:text-indent="-0.1965in">
        <style:tab-stops/>
      </style:paragraph-properties>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fo:font-size="11pt" style:font-size-asian="11pt"/>
    </style:style>
    <style:style style:name="T514" style:parent-style-name="預設段落字型" style:family="text">
      <style:text-properties style:font-name="標楷體" style:font-name-asian="標楷體" style:font-name-complex="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ableRow516" style:family="table-row">
      <style:table-row-properties style:min-row-height="1.9215in"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P519" style:parent-style-name="內文" style:family="paragraph">
      <style:paragraph-properties fo:line-height="0.2083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20" style:parent-style-name="內文" style:family="paragraph">
      <style:paragraph-properties fo:line-height="0.2083in"/>
      <style:text-properties style:font-name="標楷體" style:font-name-asian="標楷體" style:font-name-complex="標楷體" fo:font-weight="bold" style:font-weight-asian="bold" style:font-weight-complex="bold"/>
    </style:style>
    <style:style style:name="P521" style:parent-style-name="內文" style:family="paragraph">
      <style:paragraph-properties fo:line-height="0.2083in"/>
    </style:style>
    <style:style style:name="T522" style:parent-style-name="預設段落字型" style:family="text">
      <style:text-properties style:font-name="標楷體" style:font-name-asian="標楷體" style:font-name-complex="標楷體" fo:font-weight="bold" style:font-weight-asian="bold" style:font-weight-complex="bold"/>
    </style:style>
    <style:style style:name="T523" style:parent-style-name="預設段落字型" style:family="text">
      <style:text-properties style:font-name="標楷體" style:font-name-asian="標楷體" style:font-name-complex="標楷體" fo:font-weight="bold" style:font-weight-asian="bold"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標楷體" fo:font-weight="bold" style:font-weight-asian="bold" style:font-weight-complex="bold"/>
    </style:style>
    <style:style style:name="T5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font-weight="bold" style:font-weight-asian="bold" style:font-weight-complex="bold"/>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31"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532" style:parent-style-name="內文" style:family="paragraph">
      <style:text-properties style:font-name="標楷體" style:font-name-asian="標楷體" fo:font-weight="bold" style:font-weight-asian="bold" fo:font-size="20pt" style:font-size-asian="20pt" style:font-size-complex="20pt"/>
    </style:style>
    <style:style style:name="P5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34" style:parent-style-name="內文" style:family="paragraph">
      <style:text-properties style:font-name="標楷體" style:font-name-asian="標楷體" fo:font-weight="bold" style:font-weight-asian="bold" fo:font-size="16pt" style:font-size-asian="16pt" style:font-size-complex="16pt"/>
    </style:style>
    <style:style style:name="P535" style:parent-style-name="內文" style:family="paragraph">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center" style:vertical-align="auto" fo:margin-bottom="0.0555in" fo:line-height="90%"/>
    </style:style>
    <style:style style:name="T538" style:parent-style-name="預設段落字型" style:family="text">
      <style:text-properties style:font-name="標楷體" style:font-name-asian="標楷體" style:font-name-complex="標楷體" fo:color="#000000" fo:font-size="10pt" style:font-size-asian="10pt" style:font-size-complex="10pt"/>
    </style:style>
    <style:style style:name="P539" style:parent-style-name="內文" style:family="paragraph">
      <style:paragraph-properties fo:text-align="center" style:vertical-align="auto" fo:margin-bottom="0.0555in" fo:line-height="90%"/>
    </style:style>
    <style:style style:name="T540" style:parent-style-name="預設段落字型" style:family="text">
      <style:text-properties style:font-name="標楷體" style:font-name-asian="標楷體" style:font-name-complex="標楷體" fo:color="#000000" fo:font-size="10pt" style:font-size-asian="10pt" style:font-size-complex="10pt"/>
    </style:style>
    <style:style style:name="P541" style:parent-style-name="內文" style:family="paragraph">
      <style:paragraph-properties fo:text-align="center" style:vertical-align="auto" fo:margin-bottom="0.0555in" fo:line-height="90%"/>
    </style:style>
    <style:style style:name="T542" style:parent-style-name="預設段落字型" style:family="text">
      <style:text-properties style:font-name="標楷體" style:font-name-asian="標楷體" style:font-name-complex="標楷體" fo:color="#000000" fo:font-size="10pt" style:font-size-asian="10pt" style:font-size-complex="10pt"/>
    </style:style>
    <style:style style:name="T543" style:parent-style-name="預設段落字型" style:family="text">
      <style:text-properties style:font-name="標楷體" style:font-name-asian="標楷體" style:font-name-complex="標楷體" fo:color="#000000" fo:font-size="10pt" style:font-size-asian="10pt" style:font-size-complex="10pt"/>
    </style:style>
    <style:style style:name="P544" style:parent-style-name="內文" style:family="paragraph">
      <style:paragraph-properties fo:text-align="center" style:vertical-align="auto" fo:margin-bottom="0.0555in" fo:line-height="90%"/>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P546" style:parent-style-name="內文" style:family="paragraph">
      <style:paragraph-properties fo:text-align="center" style:vertical-align="auto" fo:line-height="90%"/>
    </style:style>
    <style:style style:name="T54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48" style:parent-style-name="內文" style:family="paragraph">
      <style:paragraph-properties fo:text-align="center" style:vertical-align="auto" fo:line-height="90%"/>
    </style:style>
    <style:style style:name="T549" style:parent-style-name="預設段落字型" style:family="text">
      <style:text-properties style:font-name="標楷體" style:font-name-asian="標楷體" style:font-name-complex="標楷體" fo:color="#000000" fo:font-size="10pt" style:font-size-asian="10pt" style:font-size-complex="10pt"/>
    </style:style>
    <style:style style:name="P550" style:parent-style-name="內文" style:family="paragraph">
      <style:paragraph-properties fo:text-align="center" style:vertical-align="auto" fo:line-height="90%"/>
    </style:style>
    <style:style style:name="T551"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52" style:parent-style-name="內文" style:family="paragraph">
      <style:paragraph-properties fo:text-align="center" style:vertical-align="auto" fo:margin-bottom="0.0555in" fo:line-height="90%"/>
    </style:style>
    <style:style style:name="T553" style:parent-style-name="預設段落字型" style:family="text">
      <style:text-properties style:font-name="標楷體" style:font-name-asian="標楷體" style:font-name-complex="標楷體" fo:color="#000000" fo:font-size="10pt" style:font-size-asian="10pt" style:font-size-complex="10pt"/>
    </style:style>
    <style:style style:name="P554" style:parent-style-name="內文" style:family="paragraph">
      <style:paragraph-properties fo:text-align="center" style:vertical-align="auto" fo:margin-bottom="0.0555in" fo:line-height="90%"/>
    </style:style>
    <style:style style:name="T555" style:parent-style-name="預設段落字型" style:family="text">
      <style:text-properties style:font-name="標楷體" style:font-name-asian="標楷體" style:font-name-complex="標楷體" fo:color="#000000" fo:font-size="10pt" style:font-size-asian="10pt" style:font-size-complex="10pt"/>
    </style:style>
    <style:style style:name="P556" style:parent-style-name="內文" style:family="paragraph">
      <style:paragraph-properties fo:text-align="center" style:vertical-align="auto" fo:line-height="90%"/>
    </style:style>
    <style:style style:name="T55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58" style:parent-style-name="內文" style:family="paragraph">
      <style:paragraph-properties fo:text-align="center" style:vertical-align="auto" fo:line-height="90%"/>
    </style:style>
    <style:style style:name="T559" style:parent-style-name="預設段落字型" style:family="text">
      <style:text-properties style:font-name="標楷體" style:font-name-asian="標楷體" style:font-name-complex="標楷體" fo:color="#000000" fo:font-size="10pt" style:font-size-asian="10pt" style:font-size-complex="10pt"/>
    </style:style>
    <style:style style:name="P560" style:parent-style-name="內文" style:family="paragraph">
      <style:paragraph-properties fo:text-align="center" style:vertical-align="auto" fo:line-height="90%"/>
    </style:style>
    <style:style style:name="T561"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62" style:parent-style-name="內文" style:family="paragraph">
      <style:paragraph-properties fo:text-align="center" style:vertical-align="auto" fo:line-height="90%"/>
    </style:style>
    <style:style style:name="T563"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65" style:parent-style-name="內文" style:family="paragraph">
      <style:paragraph-properties fo:text-align="center" style:vertical-align="auto" fo:line-height="90%"/>
    </style:style>
    <style:style style:name="T566" style:parent-style-name="預設段落字型" style:family="text">
      <style:text-properties style:font-name="標楷體" style:font-name-asian="標楷體" style:font-name-complex="標楷體" fo:color="#000000" fo:font-size="10pt" style:font-size-asian="10pt" style:font-size-complex="10pt"/>
    </style:style>
    <style:style style:name="P567" style:parent-style-name="內文" style:family="paragraph">
      <style:paragraph-properties fo:text-align="center" style:vertical-align="auto" fo:line-height="90%"/>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69" style:parent-style-name="內文" style:family="paragraph">
      <style:paragraph-properties fo:text-align="center" style:vertical-align="auto" fo:margin-bottom="0.0555in" fo:line-height="90%"/>
    </style:style>
    <style:style style:name="T570" style:parent-style-name="預設段落字型" style:family="text">
      <style:text-properties style:font-name="標楷體" style:font-name-asian="標楷體" style:font-name-complex="標楷體" fo:color="#000000" fo:font-size="10pt" style:font-size-asian="10pt" style:font-size-complex="10pt"/>
    </style:style>
    <style:style style:name="P571" style:parent-style-name="內文" style:family="paragraph">
      <style:paragraph-properties fo:text-align="center" style:vertical-align="auto" fo:margin-bottom="0.0555in" fo:line-height="90%"/>
    </style:style>
    <style:style style:name="T572" style:parent-style-name="預設段落字型" style:family="text">
      <style:text-properties style:font-name="標楷體" style:font-name-asian="標楷體" style:font-name-complex="標楷體" fo:color="#000000" fo:font-size="10pt" style:font-size-asian="10pt" style:font-size-complex="10pt"/>
    </style:style>
    <style:style style:name="P573" style:parent-style-name="內文" style:family="paragraph">
      <style:paragraph-properties fo:text-align="center" style:vertical-align="auto" fo:line-height="90%"/>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75" style:parent-style-name="內文" style:family="paragraph">
      <style:paragraph-properties fo:text-align="center" style:vertical-align="auto" fo:line-height="90%"/>
    </style:style>
    <style:style style:name="T576" style:parent-style-name="預設段落字型" style:family="text">
      <style:text-properties style:font-name="標楷體" style:font-name-asian="標楷體" style:font-name-complex="標楷體" fo:color="#000000" fo:font-size="10pt" style:font-size-asian="10pt" style:font-size-complex="10pt"/>
    </style:style>
    <style:style style:name="P577" style:parent-style-name="內文" style:family="paragraph">
      <style:paragraph-properties fo:text-align="center" style:vertical-align="auto" fo:line-height="90%"/>
    </style:style>
    <style:style style:name="T578" style:parent-style-name="預設段落字型" style:family="text">
      <style:text-properties style:font-name="標楷體" style:font-name-asian="標楷體" style:font-name-complex="標楷體" fo:color="#000000" fo:font-size="10pt" style:font-size-asian="10pt" style:font-size-complex="10pt"/>
    </style:style>
    <style:style style:name="P579" style:parent-style-name="內文" style:family="paragraph">
      <style:paragraph-properties fo:text-align="center" style:vertical-align="auto" fo:line-height="90%"/>
    </style:style>
    <style:style style:name="T580"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81" style:parent-style-name="內文" style:family="paragraph">
      <style:paragraph-properties fo:text-align="center" style:vertical-align="auto" fo:margin-bottom="0.0555in" fo:line-height="90%"/>
    </style:style>
    <style:style style:name="T582" style:parent-style-name="預設段落字型" style:family="text">
      <style:text-properties style:font-name="標楷體" style:font-name-asian="標楷體" style:font-name-complex="標楷體" fo:color="#000000" fo:font-size="10pt" style:font-size-asian="10pt" style:font-size-complex="10pt"/>
    </style:style>
    <style:style style:name="T583" style:parent-style-name="預設段落字型" style:family="text">
      <style:text-properties style:font-name="標楷體" style:font-name-asian="標楷體" style:font-name-complex="標楷體" fo:color="#000000" fo:font-size="10pt" style:font-size-asian="10pt" style:font-size-complex="10pt"/>
    </style:style>
    <style:style style:name="P584" style:parent-style-name="內文" style:family="paragraph">
      <style:paragraph-properties fo:text-align="center" style:vertical-align="auto" fo:margin-bottom="0.0555in" fo:line-height="90%"/>
    </style:style>
    <style:style style:name="T585" style:parent-style-name="預設段落字型" style:family="text">
      <style:text-properties style:font-name="標楷體" style:font-name-asian="標楷體" style:font-name-complex="標楷體" fo:color="#000000" fo:font-size="10pt" style:font-size-asian="10pt" style:font-size-complex="10pt"/>
    </style:style>
    <style:style style:name="T586" style:parent-style-name="預設段落字型" style:family="text">
      <style:text-properties style:font-name="標楷體" style:font-name-asian="標楷體" style:font-name-complex="標楷體" fo:color="#000000" fo:font-size="10pt" style:font-size-asian="10pt" style:font-size-complex="10pt"/>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588" style:parent-style-name="預設段落字型" style:family="text">
      <style:text-properties style:font-name="標楷體" style:font-name-asian="標楷體" style:font-name-complex="標楷體" fo:color="#000000" fo:font-size="10pt" style:font-size-asian="10pt" style:font-size-complex="10pt"/>
    </style:style>
    <style:style style:name="T589" style:parent-style-name="預設段落字型" style:family="text">
      <style:text-properties style:font-name="標楷體" style:font-name-asian="標楷體" style:font-name-complex="標楷體" fo:color="#000000" fo:font-size="10pt" style:font-size-asian="10pt" style:font-size-complex="10pt"/>
    </style:style>
    <style:style style:name="T590" style:parent-style-name="預設段落字型" style:family="text">
      <style:text-properties style:font-name="標楷體" style:font-name-asian="標楷體" style:font-name-complex="標楷體" fo:color="#000000" fo:font-size="10pt" style:font-size-asian="10pt" style:font-size-complex="10pt"/>
    </style:style>
    <style:style style:name="T591" style:parent-style-name="預設段落字型" style:family="text">
      <style:text-properties style:font-name="標楷體" style:font-name-asian="標楷體" style:font-name-complex="標楷體" fo:color="#000000" fo:font-size="10pt" style:font-size-asian="10pt" style:font-size-complex="10pt"/>
    </style:style>
    <style:style style:name="T592" style:parent-style-name="預設段落字型" style:family="text">
      <style:text-properties style:font-name="標楷體" style:font-name-asian="標楷體" style:font-name-complex="標楷體" fo:color="#000000" fo:font-size="10pt" style:font-size-asian="10pt" style:font-size-complex="10pt"/>
    </style:style>
    <style:style style:name="P593" style:parent-style-name="內文" style:family="paragraph">
      <style:paragraph-properties fo:text-align="center" style:vertical-align="auto" fo:line-height="90%"/>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95" style:parent-style-name="內文" style:family="paragraph">
      <style:paragraph-properties fo:text-align="center" style:vertical-align="auto" fo:line-height="90%"/>
    </style:style>
    <style:style style:name="T596" style:parent-style-name="預設段落字型" style:family="text">
      <style:text-properties style:font-name="標楷體" style:font-name-asian="標楷體" style:font-name-complex="標楷體" fo:color="#000000" fo:font-size="10pt" style:font-size-asian="10pt" style:font-size-complex="10pt"/>
    </style:style>
    <style:style style:name="P597" style:parent-style-name="內文" style:family="paragraph">
      <style:paragraph-properties fo:text-align="center" style:vertical-align="auto" fo:line-height="90%"/>
    </style:style>
    <style:style style:name="T598"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99" style:parent-style-name="內文" style:family="paragraph">
      <style:paragraph-properties fo:text-align="center" style:vertical-align="auto" fo:margin-bottom="0.0555in" fo:line-height="90%"/>
    </style:style>
    <style:style style:name="T600" style:parent-style-name="預設段落字型" style:family="text">
      <style:text-properties style:font-name="標楷體" style:font-name-asian="標楷體" style:font-name-complex="標楷體" fo:color="#000000" fo:font-size="10pt" style:font-size-asian="10pt" style:font-size-complex="10pt"/>
    </style:style>
    <style:style style:name="T601" style:parent-style-name="預設段落字型" style:family="text">
      <style:text-properties style:font-name="標楷體" style:font-name-asian="標楷體" style:font-name-complex="標楷體" fo:color="#000000" fo:font-size="10pt" style:font-size-asian="10pt" style:font-size-complex="10pt"/>
    </style:style>
    <style:style style:name="T602" style:parent-style-name="預設段落字型" style:family="text">
      <style:text-properties style:font-name="標楷體" style:font-name-asian="標楷體" style:font-name-complex="標楷體" fo:color="#000000" fo:font-size="10pt" style:font-size-asian="10pt" style:font-size-complex="10pt"/>
    </style:style>
    <style:style style:name="T603" style:parent-style-name="預設段落字型" style:family="text">
      <style:text-properties style:font-name="標楷體" style:font-name-asian="標楷體" style:font-name-complex="標楷體" fo:color="#000000" fo:font-size="10pt" style:font-size-asian="10pt" style:font-size-complex="10pt"/>
    </style:style>
    <style:style style:name="P604" style:parent-style-name="內文" style:family="paragraph">
      <style:paragraph-properties fo:text-align="center" style:vertical-align="auto" fo:margin-bottom="0.0555in" fo:line-height="90%"/>
    </style:style>
    <style:style style:name="T605" style:parent-style-name="預設段落字型" style:family="text">
      <style:text-properties style:font-name="標楷體" style:font-name-asian="標楷體" style:font-name-complex="標楷體" fo:color="#000000" fo:font-size="10pt" style:font-size-asian="10pt" style:font-size-complex="10pt"/>
    </style:style>
    <style:style style:name="T606" style:parent-style-name="預設段落字型" style:family="text">
      <style:text-properties style:font-name="標楷體" style:font-name-asian="標楷體" style:font-name-complex="標楷體" fo:color="#000000" fo:font-size="10pt" style:font-size-asian="10pt" style:font-size-complex="10pt"/>
    </style:style>
    <style:style style:name="T607" style:parent-style-name="預設段落字型" style:family="text">
      <style:text-properties style:font-name="標楷體" style:font-name-asian="標楷體" style:font-name-complex="標楷體" fo:color="#000000" fo:font-size="10pt" style:font-size-asian="10pt" style:font-size-complex="10pt"/>
    </style:style>
    <style:style style:name="T608" style:parent-style-name="預設段落字型" style:family="text">
      <style:text-properties style:font-name="標楷體" style:font-name-asian="標楷體" style:font-name-complex="標楷體" fo:color="#000000" fo:font-size="10pt" style:font-size-asian="10pt" style:font-size-complex="10pt"/>
    </style:style>
    <style:style style:name="T609" style:parent-style-name="預設段落字型" style:family="text">
      <style:text-properties style:font-name="標楷體" style:font-name-asian="標楷體" style:font-name-complex="標楷體" fo:color="#000000" fo:font-size="10pt" style:font-size-asian="10pt" style:font-size-complex="10pt"/>
    </style:style>
    <style:style style:name="T610" style:parent-style-name="預設段落字型" style:family="text">
      <style:text-properties style:font-name="標楷體" style:font-name-asian="標楷體" style:font-name-complex="標楷體" fo:color="#000000" fo:font-size="10pt" style:font-size-asian="10pt" style:font-size-complex="10pt"/>
    </style:style>
    <style:style style:name="T611" style:parent-style-name="預設段落字型" style:family="text">
      <style:text-properties style:font-name="標楷體" style:font-name-asian="標楷體" style:font-name-complex="標楷體" fo:color="#000000" fo:font-size="10pt" style:font-size-asian="10pt" style:font-size-complex="10pt"/>
    </style:style>
    <style:style style:name="T612" style:parent-style-name="預設段落字型" style:family="text">
      <style:text-properties style:font-name="標楷體" style:font-name-asian="標楷體" style:font-name-complex="標楷體" fo:color="#000000" fo:font-size="10pt" style:font-size-asian="10pt" style:font-size-complex="10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size="13pt" style:font-size-asian="13pt" style:font-size-complex="13pt"/>
    </style:style>
    <style:style style:name="TableColumn617" style:family="table-column">
      <style:table-column-properties style:column-width="1.2444in"/>
    </style:style>
    <style:style style:name="TableColumn618" style:family="table-column">
      <style:table-column-properties style:column-width="6.0166in"/>
    </style:style>
    <style:style style:name="Table616" style:family="table">
      <style:table-properties style:width="7.2611in" style:rel-width="100%" fo:margin-left="0in" table:align="center"/>
    </style:style>
    <style:style style:name="TableRow619" style:family="table-row">
      <style:table-row-properties style:min-row-height="0.3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size-complex="12pt"/>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font-size-complex="12pt"/>
    </style:style>
    <style:style style:name="TableRow629" style:family="table-row">
      <style:table-row-properties style:min-row-height="0.393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style:font-size-complex="12pt"/>
    </style:style>
    <style:style style:name="TableRow634" style:family="table-row">
      <style:table-row-properties style:min-row-height="0.393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font-size-complex="12pt"/>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font-size-complex="12pt"/>
    </style:style>
    <style:style style:name="TableRow644" style:family="table-row">
      <style:table-row-properties style:min-row-height="0.393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標楷體" style:font-name-asian="標楷體" style:font-size-complex="12pt"/>
    </style:style>
    <style:style style:name="TableRow649" style:family="table-row">
      <style:table-row-properties style:min-row-height="0.393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font-size-complex="12pt"/>
    </style:style>
    <style:style style:name="TableRow654" style:family="table-row">
      <style:table-row-properties style:min-row-height="0.393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font-size-complex="12pt"/>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font-size-complex="12pt"/>
    </style:style>
    <style:style style:name="TableRow664" style:family="table-row">
      <style:table-row-properties style:min-row-height="0.3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font-size-complex="12pt"/>
    </style:style>
    <style:style style:name="TableRow669" style:family="table-row">
      <style:table-row-properties style:min-row-height="0.393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font-size-complex="12pt"/>
    </style:style>
    <style:style style:name="TableRow674" style:family="table-row">
      <style:table-row-properties style:min-row-height="0.3937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font-size-complex="12pt"/>
    </style:style>
    <style:style style:name="TableRow679" style:family="table-row">
      <style:table-row-properties style:min-row-height="0.393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font-size-complex="12pt"/>
    </style:style>
    <style:style style:name="TableRow684" style:family="table-row">
      <style:table-row-properties style:min-row-height="0.3937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預設段落字型" style:family="text">
      <style:text-properties style:font-name="標楷體" style:font-name-asian="標楷體" style:font-size-complex="12pt" fo:background-color="#FFFFFF"/>
    </style:style>
    <style:style style:name="T689" style:parent-style-name="預設段落字型" style:family="text">
      <style:text-properties style:font-name="標楷體" style:font-name-asian="標楷體" style:font-size-complex="12pt" fo:background-color="#FFFFFF"/>
    </style:style>
    <style:style style:name="T690" style:parent-style-name="預設段落字型" style:family="text">
      <style:text-properties style:font-name="標楷體" style:font-name-asian="標楷體" style:font-size-complex="12pt" fo:background-color="#FFFFFF"/>
    </style:style>
    <style:style style:name="T691" style:parent-style-name="預設段落字型" style:family="text">
      <style:text-properties style:font-name="標楷體" style:font-name-asian="標楷體" style:font-size-complex="12pt" fo:background-color="#FFFFFF"/>
    </style:style>
    <style:style style:name="T692" style:parent-style-name="預設段落字型" style:family="text">
      <style:text-properties style:font-name="標楷體" style:font-name-asian="標楷體" style:font-size-complex="12pt" fo:background-color="#FFFFFF"/>
    </style:style>
    <style:style style:name="T693" style:parent-style-name="預設段落字型" style:family="text">
      <style:text-properties style:font-name="標楷體" style:font-name-asian="標楷體" style:font-size-complex="12pt" fo:background-color="#FFFFFF"/>
    </style:style>
    <style:style style:name="TableRow694" style:family="table-row">
      <style:table-row-properties style:min-row-height="0.3937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font-size-complex="12pt" fo:background-color="#FFFFFF"/>
    </style:style>
    <style:style style:name="TableRow699" style:family="table-row">
      <style:table-row-properties style:min-row-height="0.393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font-size-complex="12pt"/>
    </style:style>
    <style:style style:name="TableRow704" style:family="table-row">
      <style:table-row-properties style:min-row-height="0.393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font-size-complex="12pt"/>
    </style:style>
    <style:style style:name="TableRow709" style:family="table-row">
      <style:table-row-properties style:min-row-height="0.393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font-size-complex="12pt"/>
    </style:style>
    <style:style style:name="TableRow714" style:family="table-row">
      <style:table-row-properties style:min-row-height="0.393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size-complex="12pt"/>
    </style:style>
    <style:style style:name="TableRow719" style:family="table-row">
      <style:table-row-properties style:min-row-height="0.3937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font-size-complex="12pt"/>
    </style:style>
    <style:style style:name="TableRow724" style:family="table-row">
      <style:table-row-properties style:min-row-height="0.393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style:font-size-complex="12pt"/>
    </style:style>
    <style:style style:name="TableRow729" style:family="table-row">
      <style:table-row-properties style:min-row-height="0.393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font-size-complex="12pt"/>
    </style:style>
    <style:style style:name="P734" style:parent-style-name="內文" style:family="paragraph">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family="graphic" style:name="a20">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office:automatic-styles>
  <office:body>
    <office:text text:use-soft-page-breaks="true">
      <text:p text:style-name="P1">Pundasyon ng Tulong Panglegal ○○ Branch</text:p>
      <text:p text:style-name="P3"><text:span text:style-name="T4">財團法人法律扶助基金會</text:span><text:span text:style-name="T5"><text:s/></text:span><text:span text:style-name="T6">○○</text:span><text:span text:style-name="T7">分會</text:span></text:p>
      <text:p text:style-name="P8"><text:span text:style-name="T9">Aplikasyon Form sa Tulong Panglegal</text:span></text:p>
      <text:p text:style-name="P10">法律扶助書面申請書（菲律賓文）</text:p>
      <text:p text:style-name="P11"><text:s text:c="21"/>　　　　</text:p>
      <text:p text:style-name="P12"><text:span text:style-name="T13"><text:s text:c="33"/></text:span><text:span text:style-name="T14">Aplikasyon No.<text:s/></text:span><text:span text:style-name="T15">(Pundasyon ang magsusulat):</text:span></text:p>
      <text:p text:style-name="P16"><text:span text:style-name="T17">　　</text:span><text:span text:style-name="T18">　　　　</text:span><text:span text:style-name="T19"><text:s text:c="3"/></text:span><text:span text:style-name="T20">申請編號（本會填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Aplikante</text:p>
            <text:p text:style-name="P32">申請人姓名</text:p>
          </table:table-cell>
          <table:table-cell table:style-name="TableCell33">
            <text:p text:style-name="P34"/>
          </table:table-cell>
          <table:table-cell table:style-name="TableCell35">
            <text:p text:style-name="P36">Araw ng Kapanganakan</text:p>
            <text:p text:style-name="P37">出生日期</text:p>
          </table:table-cell>
          <table:table-cell table:style-name="TableCell38" table:number-columns-spanned="2">
            <text:p text:style-name="P39"/>
          </table:table-cell>
          <table:covered-table-cell/>
          <table:table-cell table:style-name="TableCell40">
            <text:p text:style-name="P41">Kasarian</text:p>
            <text:p text:style-name="P42">性別</text:p>
          </table:table-cell>
          <table:table-cell table:style-name="TableCell43">
            <text:p text:style-name="P44"/>
            <text:p text:style-name="P45"/>
          </table:table-cell>
        </table:table-row>
        <table:table-row table:style-name="TableRow46">
          <table:table-cell table:style-name="TableCell47">
            <text:p text:style-name="P48">ID No.<text:s/></text:p>
            <text:p text:style-name="P49">身分證字號</text:p>
          </table:table-cell>
          <table:table-cell table:style-name="TableCell50">
            <text:p text:style-name="P51"/>
          </table:table-cell>
          <table:table-cell table:style-name="TableCell52" table:number-columns-spanned="3">
            <text:p text:style-name="P53">Passport No./ARC No.</text:p>
            <text:p text:style-name="P54">護照號碼、居留證號或統一證號</text:p>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ext:p text:style-name="P59">Tribo/ Nasyonalidad</text:p>
            <text:p text:style-name="P60">族群/國籍</text:p>
          </table:table-cell>
          <table:table-cell table:style-name="TableCell61">
            <text:p text:style-name="P62"/>
          </table:table-cell>
          <table:table-cell table:style-name="TableCell63">
            <text:p text:style-name="P64">Okupasyon</text:p>
            <text:p text:style-name="P65">職業</text:p>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ext:p text:style-name="P72"/>
          </table:table-cell>
        </table:table-row>
        <table:table-row table:style-name="TableRow73">
          <table:table-cell table:style-name="TableCell74">
            <text:p text:style-name="P75">Kapansanan sa katawan</text:p>
            <text:p text:style-name="P76">身心障礙</text:p>
          </table:table-cell>
          <table:table-cell table:style-name="TableCell77">
            <text:p text:style-name="P78"/>
          </table:table-cell>
          <table:table-cell table:style-name="TableCell79">
            <text:p text:style-name="P80">Edukasyon</text:p>
            <text:p text:style-name="P81">教育程度</text:p>
          </table:table-cell>
          <table:table-cell table:style-name="TableCell82" table:number-columns-spanned="2">
            <text:p text:style-name="P83"/>
          </table:table-cell>
          <table:covered-table-cell/>
          <table:table-cell table:style-name="TableCell84">
            <text:p text:style-name="P85">Kasalukuyan bang nag-aaral?</text:p>
            <text:p text:style-name="P86">在學否</text:p>
          </table:table-cell>
          <table:table-cell table:style-name="TableCell87">
            <text:p text:style-name="P88"/>
            <text:p text:style-name="P89"/>
          </table:table-cell>
        </table:table-row>
        <table:table-row table:style-name="TableRow90">
          <table:table-cell table:style-name="TableCell91">
            <text:p text:style-name="P92">Telepono 1</text:p>
            <text:p text:style-name="P93">電話1</text:p>
            <text:p text:style-name="P94">Telepono 2</text:p>
            <text:p text:style-name="P95"><text:span text:style-name="T96">電話</text:span><text:span text:style-name="T97">2</text:span></text:p>
          </table:table-cell>
          <table:table-cell table:style-name="TableCell98" table:number-columns-spanned="3">
            <text:p text:style-name="P99"/>
          </table:table-cell>
          <table:covered-table-cell/>
          <table:covered-table-cell/>
          <table:table-cell table:style-name="TableCell100">
            <text:p text:style-name="P101">Cellphone</text:p>
            <text:p text:style-name="P102">手機</text:p>
            <text:p text:style-name="P103">Fax</text:p>
            <text:p text:style-name="P104">傳真</text:p>
          </table:table-cell>
          <table:table-cell table:style-name="TableCell105" table:number-columns-spanned="2">
            <text:p text:style-name="P106"/>
          </table:table-cell>
          <table:covered-table-cell/>
        </table:table-row>
        <table:table-row table:style-name="TableRow107">
          <table:table-cell table:style-name="TableCell108">
            <text:p text:style-name="P109">Mailing Address</text:p>
            <text:p text:style-name="P110">通訊地址</text:p>
          </table:table-cell>
          <table:table-cell table:style-name="TableCell111" table:number-columns-spanned="6">
            <text:p text:style-name="P112"/>
            <text:p text:style-name="P113"/>
            <text:p text:style-name="P114"/>
            <text:p text:style-name="P115">＜Ipapadala ng Pundasyon ang anumang sulat sa mailing address. Sarili mong pananagutan ito kapag ikaw ay may sinabing hindi tutoo at makakaapekto<text:s/>sa karapatan ng aplikante.<text:s/>＞</text:p>
            <text:p text:style-name="內文"><text:span text:style-name="T116">＜基金會以通訊地址為送達地址，若有虛偽陳報情事，影響申請人權益，請自負其責。＞</text:span></text:p>
          </table:table-cell>
          <table:covered-table-cell/>
          <table:covered-table-cell/>
          <table:covered-table-cell/>
          <table:covered-table-cell/>
          <table:covered-table-cell/>
        </table:table-row>
        <table:table-row table:style-name="TableRow117">
          <table:table-cell table:style-name="TableCell118">
            <text:p text:style-name="P119">Tirahan</text:p>
            <text:p text:style-name="P120">住所地址</text:p>
          </table:table-cell>
          <table:table-cell table:style-name="TableCell121" table:number-columns-spanned="6">
            <text:p text:style-name="P122"/>
            <text:p text:style-name="P123"/>
          </table:table-cell>
          <table:covered-table-cell/>
          <table:covered-table-cell/>
          <table:covered-table-cell/>
          <table:covered-table-cell/>
          <table:covered-table-cell/>
        </table:table-row>
        <table:table-row table:style-name="TableRow124">
          <table:table-cell table:style-name="TableCell125">
            <text:p text:style-name="P126">Taong maaring tawagan</text:p>
            <text:p text:style-name="P127">聯絡人姓名</text:p>
          </table:table-cell>
          <table:table-cell table:style-name="TableCell128" table:number-columns-spanned="2">
            <text:p text:style-name="P129"/>
          </table:table-cell>
          <table:covered-table-cell/>
          <table:table-cell table:style-name="TableCell130" table:number-columns-spanned="2">
            <text:p text:style-name="P131">Relasyon sa Aplikante</text:p>
            <text:p text:style-name="P132">與申請人關係</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Telepono</text:p>
            <text:p text:style-name="P138">電話</text:p>
          </table:table-cell>
          <table:table-cell table:style-name="TableCell139" table:number-columns-spanned="2">
            <text:p text:style-name="P140"/>
          </table:table-cell>
          <table:covered-table-cell/>
          <table:table-cell table:style-name="TableCell141" table:number-columns-spanned="2">
            <text:p text:style-name="P142">Cellphone</text:p>
            <text:p text:style-name="P143">手機</text:p>
          </table:table-cell>
          <table:covered-table-cell/>
          <table:table-cell table:style-name="TableCell144" table:number-columns-spanned="2">
            <text:p text:style-name="P145"/>
            <text:p text:style-name="P146"/>
          </table:table-cell>
          <table:covered-table-cell/>
        </table:table-row>
        <table:table-row table:style-name="TableRow147">
          <table:table-cell table:style-name="TableCell148">
            <text:p text:style-name="P149">Nasa bilangguan o nakadetain</text:p>
            <text:p text:style-name="P150"><text:span text:style-name="T151">在監在押情形</text:span></text:p>
          </table:table-cell>
          <table:table-cell table:style-name="TableCell152" table:number-columns-spanned="6">
            <text:p text:style-name="P153">□Nakadetain sa＿＿＿Detention Center在押＿＿＿看守所<text:s/><text:line-break/>□Nakakulong＿＿＿Bilangguan在監＿＿＿監獄<text:s text:c="4"/>□Iba pa其他＿＿＿</text:p>
            <text:p text:style-name="內文"><text:span text:style-name="T154">Pangalan</text:span><text:span text:style-name="T155">舍名</text:span><text:span text:style-name="T156">：＿＿＿＿＿＿</text:span><text:span text:style-name="T157"><text:s text:c="3"/>Bilang ng Kwarto</text:span><text:span text:style-name="T158">房號</text:span><text:span text:style-name="T159">：＿＿＿＿</text:span><text:span text:style-name="T160"><text:s/></text:span></text:p>
            <text:p text:style-name="內文"><text:span text:style-name="T161">ID No.</text:span><text:span text:style-name="T162"><text:s/></text:span><text:span text:style-name="T163">個人編號</text:span><text:span text:style-name="T164">：＿＿＿＿</text:span></text:p>
          </table:table-cell>
          <table:covered-table-cell/>
          <table:covered-table-cell/>
          <table:covered-table-cell/>
          <table:covered-table-cell/>
          <table:covered-table-cell/>
        </table:table-row>
        <table:table-row table:style-name="TableRow165">
          <table:table-cell table:style-name="TableCell166">
            <text:p text:style-name="P167"/>
            <text:p text:style-name="P168">Paliwanag sa Pinansyal Kalagayan (dapat sagutin)</text:p>
            <text:p text:style-name="P169">經濟狀況</text:p>
            <text:p text:style-name="P170">說明（必填）</text:p>
          </table:table-cell>
          <table:table-cell table:style-name="TableCell171" table:number-columns-spanned="6">
            <text:p text:style-name="P172">1. Ang buwanang sahod mo ngayon <text:s/>NT$ ______________</text:p>
            <text:p text:style-name="P173"><text:span text:style-name="T174">您目前每月收入為新台幣（以下同）</text:span><text:span text:style-name="T175"><text:s text:c="10"/></text:span><text:span text:style-name="T176">元。</text:span></text:p>
            <text:p text:style-name="P177">2.<text:s/>Ari-arian na nasa pangalan mo ngayon NT$ <text:s/>______________ (tulad nang lupain, bahay, deposito at iba pa)</text:p>
            <text:p text:style-name="P178"><text:span text:style-name="T179">您目前名下資產為</text:span><text:span text:style-name="T180"><text:s text:c="10"/></text:span><text:span text:style-name="T181">元。</text:span><text:span text:style-name="T182">(</text:span><text:span text:style-name="T183">如：土地、房屋、存款等</text:span><text:span text:style-name="T184">)</text:span></text:p>
            <text:p text:style-name="P185"/>
            <text:p text:style-name="P186">※Kapag hindi mo sigurado ang mga halagang ilalagay sa itaas, pumapayag ka bang magsumpa na ikaw ay kumporme sa walang takdang pinansyal na kakayahan?<text:line-break/>※上開數額若不清楚，請問您是否同意切結符合本會無資力認定標準？</text:p>
            <text:p text:style-name="P187">□Pumapayag同意<text:s text:c="2"/>□Hindi不同意。<text:s/></text:p>
            <text:p text:style-name="P188">(Buwanang kinikita hindi humihigit sa $22,000, ari-arian sa sariling pangalan hindi humihigit sa $500,000)（每月收入低於22000元、名下資產低於50萬元）</text:p>
          </table:table-cell>
          <table:covered-table-cell/>
          <table:covered-table-cell/>
          <table:covered-table-cell/>
          <table:covered-table-cell/>
          <table:covered-table-cell/>
        </table:table-row>
        <table:table-row table:style-name="TableRow189">
          <table:table-cell table:style-name="TableCell190">
            <text:p text:style-name="P191">Mga Paalala</text:p>
            <text:p text:style-name="P192">注意事項</text:p>
          </table:table-cell>
          <table:table-cell table:style-name="TableCell193" table:number-columns-spanned="6">
            <text:list text:style-name="LFO1" text:continue-numbering="true">
              <text:list-item>
                <text:p text:style-name="P194">Sagutin nang<text:s/>malinaw ang bawat tanong at ilakip ang kaugnay na dokumento para sa pagsusuri. Kapag hindi kumpleto ang impormasyon, hihingin ng Pundasyon na dalhin mo ang mga nagkulang na dokumento at maaaring makaapekto sa pagtagal ng paghingi mo ng tulong.<text:line-break/>請詳實填寫書面申請各項欄位，並檢附相關文件供本會審查，若有資料不全之情形，則本會將需要求補件，恐影響您申請扶助之時程。</text:p>
              </text:list-item>
              <text:list-item>
                <text:p text:style-name="P195">Kung ikaw ay lumipat (nakalaya) sa bilangguan, sumulat at sabihin agad sa amin ang nilipatan mong lugar at ang iyong bilang, o ipasabi ng tagapag-ugnay sa Pundasyon upang mapanatili ang paraan ng pakikipag-ugnayan.<text:line-break/>如您有移（出）監之情形，請儘速來信告知移（出）監後的地點及個人編號，或請聯絡人代向本會為轉達，以利本會與您保持聯繫。</text:p>
              </text:list-item>
              <text:list-item>
                <text:p text:style-name="P196"><text:span text:style-name="T197">Mag-apply ng tulong panglegal nang 1 beses lamang sa isang antas ng paglilitis. Hindi kailangan ulitin ang pag-apply.</text:span><text:span text:style-name="T198"><text:line-break/></text:span><text:span text:style-name="T199">在同一審級中僅需申請法律扶助一次，無需重覆申請。</text:span></text:p>
              </text:list-item>
              <text:list-item>
                <text:p text:style-name="P200">Kung ikaw ay may sariling hinirang na abogado,<text:s/>huwag nang mag-apply muli para sa tulong na panglegal.</text:p>
              </text:list-item>
            </text:list>
            <text:p text:style-name="內文"><text:span text:style-name="T201"><text:s text:c="2"/></text:span><text:span text:style-name="T202">若您已自行委任律師，請勿再申請法律扶助。</text:span><text:span text:style-name="T203"><text:s/></text:span></text:p>
          </table:table-cell>
          <table:covered-table-cell/>
          <table:covered-table-cell/>
          <table:covered-table-cell/>
          <table:covered-table-cell/>
          <table:covered-table-cell/>
        </table:table-row>
        <table:table-row table:style-name="TableRow204">
          <table:table-cell table:style-name="TableCell205" table:number-columns-spanned="7">
            <text:p text:style-name="P206"><text:span text:style-name="T207">Ako ay sumusumpa na ang lahat ng isinagot ko sa itaas at mga kalakip na impormasyon ay tutoo. Kung mayroong hindi tutoo, ikakansela ng Pundasyon ang pagbigay ng tulong at<text:s/></text:span><text:span text:style-name="T208">gagawan ng legal na aksyon.</text:span><text:span text:style-name="T209"><text:s/></text:span></text:p>
            <text:p text:style-name="P210">本人切結以上陳述及檢具資料皆屬真實，若有不實，基金會得逕撤銷扶助並移送法辦。</text:p>
            <text:p text:style-name="P211"><text:span text:style-name="T212">〔</text:span><text:span text:style-name="T213">Lagda ng Aplikante</text:span><text:span text:style-name="T214">〕</text:span><text:span text:style-name="T215">[</text:span><text:span text:style-name="T216">申請人簽名</text:span><text:span text:style-name="T217">]</text:span><text:span text:style-name="T218">＿＿＿＿＿＿＿＿＿＿＿＿＿＿</text:span></text:p>
            <text:p text:style-name="P219"/>
          </table:table-cell>
          <table:covered-table-cell/>
          <table:covered-table-cell/>
          <table:covered-table-cell/>
          <table:covered-table-cell/>
          <table:covered-table-cell/>
          <table:covered-table-cell/>
        </table:table-row>
      </table:table>
      <text:p text:style-name="P220"><text:span text:style-name="T221"><draw:custom-shape svg:x="3.95208in" svg:y="0.07014in" svg:width="0.26875in" svg:height="0.28125in" draw:z-index="251657216" draw:id="id0" draw:style-name="a0" draw:name="AutoShape 2" text:anchor-type="paragraph"><svg:title/><svg:desc/><draw:enhanced-geometry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0928"/><draw:equation draw:name="f13" draw:formula="41856"/><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0 - ?f33"/><draw:equation draw:name="f40" draw:formula="0 - ?f33"/><draw:equation draw:name="f41" draw:formula="?f31 / 2"/><draw:equation draw:name="f42" draw:formula="?f34 / 4"/><draw:equation draw:name="f43" draw:formula="?f26 - ?f36"/><draw:equation draw:name="f44" draw:formula="?f37 / 2"/><draw:equation draw:name="f45" draw:formula="?f21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3"/><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3"/><draw:equation draw:name="f65" draw:formula="atan2(?f40, ?f59)"/><draw:equation draw:name="f66" draw:formula="0 - ?f65"/><draw:equation draw:name="f67" draw:formula="?f66 * ?f1 / ?f10"/><draw:equation draw:name="f68" draw:formula="?f67 - ?f2"/><draw:equation draw:name="f69" draw:formula="?f64 / ?f49"/><draw:equation draw:name="f70" draw:formula="0 - ?f69"/><draw:equation draw:name="f71" draw:formula="atan2(?f70, ?f46)"/><draw:equation draw:name="f72" draw:formula="0 - ?f71"/><draw:equation draw:name="f73" draw:formula="?f72 * ?f1 / ?f10"/><draw:equation draw:name="f74" draw:formula="?f73 - ?f2"/><draw:equation draw:name="f75" draw:formula="?f1 - ?f68"/><draw:equation draw:name="f76" draw:formula="0 - ?f68"/><draw:equation draw:name="f77" draw:formula="?f74 - ?f2"/><draw:equation draw:name="f78" draw:formula="?f2 + ?f74"/><draw:equation draw:name="f79" draw:formula="?f1 - ?f74"/><draw:equation draw:name="f80" draw:formula="21550000 - ?f76"/><draw:equation draw:name="f81" draw:formula="if(?f80, ?f76, 21550000)"/><draw:equation draw:name="f82" draw:formula="-21550000 - ?f81"/><draw:equation draw:name="f83" draw:formula="if(?f82, -21550000, ?f81)"/><draw:equation draw:name="f84" draw:formula="?f1 + ?f83"/><draw:equation draw:name="f85" draw:formula="?f1 + ?f2"/><draw:equation draw:name="f86" draw:formula="?f85 * ?f10 / ?f1"/><draw:equation draw:name="f87" draw:formula="0 - ?f86"/><draw:equation draw:name="f88" draw:formula="cos(?f87)"/><draw:equation draw:name="f89" draw:formula="0 - ?f88"/><draw:equation draw:name="f90" draw:formula="?f89 * ?f27"/><draw:equation draw:name="f91" draw:formula="sin(?f87)"/><draw:equation draw:name="f92" draw:formula="0 - ?f91"/><draw:equation draw:name="f93" draw:formula="?f92 * ?f52"/><draw:equation draw:name="f94" draw:formula="sqrt(?f90 * ?f90 + ?f93 * ?f93 + 0 * 0)"/><draw:equation draw:name="f95" draw:formula="?f27 * ?f52 / ?f94"/><draw:equation draw:name="f96" draw:formula="?f92 * ?f95"/><draw:equation draw:name="f97" draw:formula="?f11 - ?f96"/><draw:equation draw:name="f98" draw:formula="?f89 * ?f95"/><draw:equation draw:name="f99" draw:formula="?f47 - ?f98"/><draw:equation draw:name="f100" draw:formula="?f97 - ?f27"/><draw:equation draw:name="f101" draw:formula="?f99 - ?f52"/><draw:equation draw:name="f102" draw:formula="?f97 + ?f27"/><draw:equation draw:name="f103" draw:formula="?f99 + ?f52"/><draw:equation draw:name="f104" draw:formula="?f84 + ?f2"/><draw:equation draw:name="f105" draw:formula="?f104 * ?f10 / ?f1"/><draw:equation draw:name="f106" draw:formula="0 - ?f105"/><draw:equation draw:name="f107" draw:formula="cos(?f106)"/><draw:equation draw:name="f108" draw:formula="0 - ?f107"/><draw:equation draw:name="f109" draw:formula="?f108 * ?f27"/><draw:equation draw:name="f110" draw:formula="sin(?f106)"/><draw:equation draw:name="f111" draw:formula="0 - ?f110"/><draw:equation draw:name="f112" draw:formula="?f111 * ?f52"/><draw:equation draw:name="f113" draw:formula="sqrt(?f109 * ?f109 + ?f112 * ?f112 + 0 * 0)"/><draw:equation draw:name="f114" draw:formula="?f27 * ?f52 / ?f113"/><draw:equation draw:name="f115" draw:formula="?f111 * ?f114"/><draw:equation draw:name="f116" draw:formula="?f97 + ?f115"/><draw:equation draw:name="f117" draw:formula="?f108 * ?f114"/><draw:equation draw:name="f118" draw:formula="?f99 + ?f117"/><draw:equation draw:name="f119" draw:formula="if(?f83, ?f11, ?f100)"/><draw:equation draw:name="f120" draw:formula="if(?f83, ?f47, ?f101)"/><draw:equation draw:name="f121" draw:formula="if(?f83, ?f11, ?f102)"/><draw:equation draw:name="f122" draw:formula="if(?f83, ?f47, ?f103)"/><draw:equation draw:name="f123" draw:formula="if(?f83, ?f100, ?f116)"/><draw:equation draw:name="f124" draw:formula="if(?f83, ?f101, ?f118)"/><draw:equation draw:name="f125" draw:formula="if(?f83, ?f102, ?f116)"/><draw:equation draw:name="f126" draw:formula="if(?f83, ?f103, ?f118)"/><draw:equation draw:name="f127" draw:formula="21550000 - ?f68"/><draw:equation draw:name="f128" draw:formula="if(?f127, ?f68, 21550000)"/><draw:equation draw:name="f129" draw:formula="-21550000 - ?f128"/><draw:equation draw:name="f130" draw:formula="if(?f129, -21550000, ?f128)"/><draw:equation draw:name="f131" draw:formula="?f75 + ?f130"/><draw:equation draw:name="f132" draw:formula="?f75 + ?f2"/><draw:equation draw:name="f133" draw:formula="?f132 * ?f10 / ?f1"/><draw:equation draw:name="f134" draw:formula="0 - ?f133"/><draw:equation draw:name="f135" draw:formula="cos(?f134)"/><draw:equation draw:name="f136" draw:formula="0 - ?f135"/><draw:equation draw:name="f137" draw:formula="?f136 * ?f27"/><draw:equation draw:name="f138" draw:formula="sin(?f134)"/><draw:equation draw:name="f139" draw:formula="0 - ?f138"/><draw:equation draw:name="f140" draw:formula="?f139 * ?f52"/><draw:equation draw:name="f141" draw:formula="sqrt(?f137 * ?f137 + ?f140 * ?f140 + 0 * 0)"/><draw:equation draw:name="f142" draw:formula="?f27 * ?f52 / ?f141"/><draw:equation draw:name="f143" draw:formula="?f139 * ?f142"/><draw:equation draw:name="f144" draw:formula="?f39 - ?f143"/><draw:equation draw:name="f145" draw:formula="?f136 * ?f142"/><draw:equation draw:name="f146" draw:formula="?f58 - ?f145"/><draw:equation draw:name="f147" draw:formula="?f144 - ?f27"/><draw:equation draw:name="f148" draw:formula="?f146 - ?f52"/><draw:equation draw:name="f149" draw:formula="?f144 + ?f27"/><draw:equation draw:name="f150" draw:formula="?f146 + ?f52"/><draw:equation draw:name="f151" draw:formula="?f131 + ?f2"/><draw:equation draw:name="f152" draw:formula="?f151 * ?f10 / ?f1"/><draw:equation draw:name="f153" draw:formula="0 - ?f152"/><draw:equation draw:name="f154" draw:formula="cos(?f153)"/><draw:equation draw:name="f155" draw:formula="0 - ?f154"/><draw:equation draw:name="f156" draw:formula="?f155 * ?f27"/><draw:equation draw:name="f157" draw:formula="sin(?f153)"/><draw:equation draw:name="f158" draw:formula="0 - ?f157"/><draw:equation draw:name="f159" draw:formula="?f158 * ?f52"/><draw:equation draw:name="f160" draw:formula="sqrt(?f156 * ?f156 + ?f159 * ?f159 + 0 * 0)"/><draw:equation draw:name="f161" draw:formula="?f27 * ?f52 / ?f160"/><draw:equation draw:name="f162" draw:formula="?f158 * ?f161"/><draw:equation draw:name="f163" draw:formula="?f144 + ?f162"/><draw:equation draw:name="f164" draw:formula="?f155 * ?f161"/><draw:equation draw:name="f165" draw:formula="?f146 + ?f164"/><draw:equation draw:name="f166" draw:formula="if(?f130, ?f39, ?f147)"/><draw:equation draw:name="f167" draw:formula="if(?f130, ?f58, ?f148)"/><draw:equation draw:name="f168" draw:formula="if(?f130, ?f39, ?f149)"/><draw:equation draw:name="f169" draw:formula="if(?f130, ?f58, ?f150)"/><draw:equation draw:name="f170" draw:formula="if(?f130, ?f147, ?f163)"/><draw:equation draw:name="f171" draw:formula="if(?f130, ?f148, ?f165)"/><draw:equation draw:name="f172" draw:formula="if(?f130, ?f149, ?f163)"/><draw:equation draw:name="f173" draw:formula="if(?f130, ?f150, ?f165)"/><draw:equation draw:name="f174" draw:formula="21550000 - ?f77"/><draw:equation draw:name="f175" draw:formula="if(?f174, ?f77, 21550000)"/><draw:equation draw:name="f176" draw:formula="-21550000 - ?f175"/><draw:equation draw:name="f177" draw:formula="if(?f176, -21550000, ?f175)"/><draw:equation draw:name="f178" draw:formula="?f0 + ?f177"/><draw:equation draw:name="f179" draw:formula="?f0 + ?f2"/><draw:equation draw:name="f180" draw:formula="?f179 * ?f10 / ?f1"/><draw:equation draw:name="f181" draw:formula="0 - ?f180"/><draw:equation draw:name="f182" draw:formula="cos(?f181)"/><draw:equation draw:name="f183" draw:formula="0 - ?f182"/><draw:equation draw:name="f184" draw:formula="?f183 * ?f27"/><draw:equation draw:name="f185" draw:formula="sin(?f181)"/><draw:equation draw:name="f186" draw:formula="0 - ?f185"/><draw:equation draw:name="f187" draw:formula="?f186 * ?f52"/><draw:equation draw:name="f188" draw:formula="sqrt(?f184 * ?f184 + ?f187 * ?f187 + 0 * 0)"/><draw:equation draw:name="f189" draw:formula="?f27 * ?f52 / ?f188"/><draw:equation draw:name="f190" draw:formula="?f186 * ?f189"/><draw:equation draw:name="f191" draw:formula="?f20 - ?f190"/><draw:equation draw:name="f192" draw:formula="?f183 * ?f189"/><draw:equation draw:name="f193" draw:formula="?f31 - ?f192"/><draw:equation draw:name="f194" draw:formula="?f191 - ?f27"/><draw:equation draw:name="f195" draw:formula="?f193 - ?f52"/><draw:equation draw:name="f196" draw:formula="?f191 + ?f27"/><draw:equation draw:name="f197" draw:formula="?f193 + ?f52"/><draw:equation draw:name="f198" draw:formula="?f178 + ?f2"/><draw:equation draw:name="f199" draw:formula="?f198 * ?f10 / ?f1"/><draw:equation draw:name="f200" draw:formula="0 - ?f199"/><draw:equation draw:name="f201" draw:formula="cos(?f200)"/><draw:equation draw:name="f202" draw:formula="0 - ?f201"/><draw:equation draw:name="f203" draw:formula="?f202 * ?f27"/><draw:equation draw:name="f204" draw:formula="sin(?f200)"/><draw:equation draw:name="f205" draw:formula="0 - ?f204"/><draw:equation draw:name="f206" draw:formula="?f205 * ?f52"/><draw:equation draw:name="f207" draw:formula="sqrt(?f203 * ?f203 + ?f206 * ?f206 + 0 * 0)"/><draw:equation draw:name="f208" draw:formula="?f27 * ?f52 / ?f207"/><draw:equation draw:name="f209" draw:formula="?f205 * ?f208"/><draw:equation draw:name="f210" draw:formula="?f191 + ?f209"/><draw:equation draw:name="f211" draw:formula="?f202 * ?f208"/><draw:equation draw:name="f212" draw:formula="?f193 + ?f211"/><draw:equation draw:name="f213" draw:formula="if(?f177, ?f20, ?f194)"/><draw:equation draw:name="f214" draw:formula="if(?f177, ?f31, ?f195)"/><draw:equation draw:name="f215" draw:formula="if(?f177, ?f20, ?f196)"/><draw:equation draw:name="f216" draw:formula="if(?f177, ?f31, ?f197)"/><draw:equation draw:name="f217" draw:formula="if(?f177, ?f194, ?f210)"/><draw:equation draw:name="f218" draw:formula="if(?f177, ?f195, ?f212)"/><draw:equation draw:name="f219" draw:formula="if(?f177, ?f196, ?f210)"/><draw:equation draw:name="f220" draw:formula="if(?f177, ?f197, ?f212)"/><draw:equation draw:name="f221" draw:formula="21550000 - ?f78"/><draw:equation draw:name="f222" draw:formula="if(?f221, ?f78, 21550000)"/><draw:equation draw:name="f223" draw:formula="-21550000 - ?f222"/><draw:equation draw:name="f224" draw:formula="if(?f223, -21550000, ?f222)"/><draw:equation draw:name="f225" draw:formula="?f79 + ?f224"/><draw:equation draw:name="f226" draw:formula="?f79 + ?f2"/><draw:equation draw:name="f227" draw:formula="?f226 * ?f10 / ?f1"/><draw:equation draw:name="f228" draw:formula="0 - ?f227"/><draw:equation draw:name="f229" draw:formula="cos(?f228)"/><draw:equation draw:name="f230" draw:formula="0 - ?f229"/><draw:equation draw:name="f231" draw:formula="?f230 * ?f27"/><draw:equation draw:name="f232" draw:formula="sin(?f228)"/><draw:equation draw:name="f233" draw:formula="0 - ?f232"/><draw:equation draw:name="f234" draw:formula="?f233 * ?f52"/><draw:equation draw:name="f235" draw:formula="sqrt(?f231 * ?f231 + ?f234 * ?f234 + 0 * 0)"/><draw:equation draw:name="f236" draw:formula="?f27 * ?f52 / ?f235"/><draw:equation draw:name="f237" draw:formula="?f233 * ?f236"/><draw:equation draw:name="f238" draw:formula="?f210 - ?f237"/><draw:equation draw:name="f239" draw:formula="?f230 * ?f236"/><draw:equation draw:name="f240" draw:formula="?f212 - ?f239"/><draw:equation draw:name="f241" draw:formula="?f238 - ?f27"/><draw:equation draw:name="f242" draw:formula="?f240 - ?f52"/><draw:equation draw:name="f243" draw:formula="?f238 + ?f27"/><draw:equation draw:name="f244" draw:formula="?f240 + ?f52"/><draw:equation draw:name="f245" draw:formula="?f225 + ?f2"/><draw:equation draw:name="f246" draw:formula="?f245 * ?f10 / ?f1"/><draw:equation draw:name="f247" draw:formula="0 - ?f246"/><draw:equation draw:name="f248" draw:formula="cos(?f247)"/><draw:equation draw:name="f249" draw:formula="0 - ?f248"/><draw:equation draw:name="f250" draw:formula="?f249 * ?f27"/><draw:equation draw:name="f251" draw:formula="sin(?f247)"/><draw:equation draw:name="f252" draw:formula="0 - ?f251"/><draw:equation draw:name="f253" draw:formula="?f252 * ?f52"/><draw:equation draw:name="f254" draw:formula="sqrt(?f250 * ?f250 + ?f253 * ?f253 + 0 * 0)"/><draw:equation draw:name="f255" draw:formula="?f27 * ?f52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f2"/><draw:equation draw:name="f269" draw:formula="if(?f268, ?f2, 21550000)"/><draw:equation draw:name="f270" draw:formula="-21550000 - ?f269"/><draw:equation draw:name="f271" draw:formula="if(?f270, -21550000, ?f269)"/><draw:equation draw:name="f272" draw:formula="?f1 + ?f271"/><draw:equation draw:name="f273" draw:formula="?f272 + ?f2"/><draw:equation draw:name="f274" draw:formula="?f273 * ?f10 / ?f1"/><draw:equation draw:name="f275" draw:formula="0 - ?f274"/><draw:equation draw:name="f276" draw:formula="cos(?f275)"/><draw:equation draw:name="f277" draw:formula="0 - ?f276"/><draw:equation draw:name="f278" draw:formula="?f277 * ?f27"/><draw:equation draw:name="f279" draw:formula="sin(?f275)"/><draw:equation draw:name="f280" draw:formula="0 - ?f279"/><draw:equation draw:name="f281" draw:formula="?f280 * ?f52"/><draw:equation draw:name="f282" draw:formula="sqrt(?f278 * ?f278 + ?f281 * ?f281 + 0 * 0)"/><draw:equation draw:name="f283" draw:formula="?f27 * ?f52 / ?f282"/><draw:equation draw:name="f284" draw:formula="?f280 * ?f283"/><draw:equation draw:name="f285" draw:formula="?f97 + ?f284"/><draw:equation draw:name="f286" draw:formula="?f277 * ?f283"/><draw:equation draw:name="f287" draw:formula="?f99 + ?f286"/><draw:equation draw:name="f288" draw:formula="if(?f271, ?f11, ?f100)"/><draw:equation draw:name="f289" draw:formula="if(?f271, ?f47, ?f101)"/><draw:equation draw:name="f290" draw:formula="if(?f271, ?f11, ?f102)"/><draw:equation draw:name="f291" draw:formula="if(?f271, ?f47, ?f103)"/><draw:equation draw:name="f292" draw:formula="if(?f271, ?f100, ?f285)"/><draw:equation draw:name="f293" draw:formula="if(?f271, ?f101, ?f287)"/><draw:equation draw:name="f294" draw:formula="if(?f271, ?f102, ?f285)"/><draw:equation draw:name="f295" draw:formula="if(?f271, ?f103, ?f287)"/></draw:enhanced-geometry></draw:custom-shape></text:span><text:span text:style-name="T222">Ituloy ang pagsusulat sa likod</text:span></text:p>
      <text:p text:style-name="P223"><text:span text:style-name="T224"><draw:custom-shape svg:x="4.84583in" svg:y="10.27986in" svg:width="0.26875in" svg:height="0.28125in" draw:z-index="251658240" draw:id="id1" draw:style-name="a1" draw:name="弧形向右箭號 5" text:anchor-type="paragraph"><svg:title/><svg:desc/><draw:enhanced-geometry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0928"/><draw:equation draw:name="f13" draw:formula="41856"/><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0 - ?f33"/><draw:equation draw:name="f40" draw:formula="0 - ?f33"/><draw:equation draw:name="f41" draw:formula="?f31 / 2"/><draw:equation draw:name="f42" draw:formula="?f34 / 4"/><draw:equation draw:name="f43" draw:formula="?f26 - ?f36"/><draw:equation draw:name="f44" draw:formula="?f37 / 2"/><draw:equation draw:name="f45" draw:formula="?f21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3"/><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3"/><draw:equation draw:name="f65" draw:formula="atan2(?f40, ?f59)"/><draw:equation draw:name="f66" draw:formula="0 - ?f65"/><draw:equation draw:name="f67" draw:formula="?f66 * ?f1 / ?f10"/><draw:equation draw:name="f68" draw:formula="?f67 - ?f2"/><draw:equation draw:name="f69" draw:formula="?f64 / ?f49"/><draw:equation draw:name="f70" draw:formula="0 - ?f69"/><draw:equation draw:name="f71" draw:formula="atan2(?f70, ?f46)"/><draw:equation draw:name="f72" draw:formula="0 - ?f71"/><draw:equation draw:name="f73" draw:formula="?f72 * ?f1 / ?f10"/><draw:equation draw:name="f74" draw:formula="?f73 - ?f2"/><draw:equation draw:name="f75" draw:formula="?f1 - ?f68"/><draw:equation draw:name="f76" draw:formula="0 - ?f68"/><draw:equation draw:name="f77" draw:formula="?f74 - ?f2"/><draw:equation draw:name="f78" draw:formula="?f2 + ?f74"/><draw:equation draw:name="f79" draw:formula="?f1 - ?f74"/><draw:equation draw:name="f80" draw:formula="21550000 - ?f76"/><draw:equation draw:name="f81" draw:formula="if(?f80, ?f76, 21550000)"/><draw:equation draw:name="f82" draw:formula="-21550000 - ?f81"/><draw:equation draw:name="f83" draw:formula="if(?f82, -21550000, ?f81)"/><draw:equation draw:name="f84" draw:formula="?f1 + ?f83"/><draw:equation draw:name="f85" draw:formula="?f1 + ?f2"/><draw:equation draw:name="f86" draw:formula="?f85 * ?f10 / ?f1"/><draw:equation draw:name="f87" draw:formula="0 - ?f86"/><draw:equation draw:name="f88" draw:formula="cos(?f87)"/><draw:equation draw:name="f89" draw:formula="0 - ?f88"/><draw:equation draw:name="f90" draw:formula="?f89 * ?f27"/><draw:equation draw:name="f91" draw:formula="sin(?f87)"/><draw:equation draw:name="f92" draw:formula="0 - ?f91"/><draw:equation draw:name="f93" draw:formula="?f92 * ?f52"/><draw:equation draw:name="f94" draw:formula="sqrt(?f90 * ?f90 + ?f93 * ?f93 + 0 * 0)"/><draw:equation draw:name="f95" draw:formula="?f27 * ?f52 / ?f94"/><draw:equation draw:name="f96" draw:formula="?f92 * ?f95"/><draw:equation draw:name="f97" draw:formula="?f11 - ?f96"/><draw:equation draw:name="f98" draw:formula="?f89 * ?f95"/><draw:equation draw:name="f99" draw:formula="?f47 - ?f98"/><draw:equation draw:name="f100" draw:formula="?f97 - ?f27"/><draw:equation draw:name="f101" draw:formula="?f99 - ?f52"/><draw:equation draw:name="f102" draw:formula="?f97 + ?f27"/><draw:equation draw:name="f103" draw:formula="?f99 + ?f52"/><draw:equation draw:name="f104" draw:formula="?f84 + ?f2"/><draw:equation draw:name="f105" draw:formula="?f104 * ?f10 / ?f1"/><draw:equation draw:name="f106" draw:formula="0 - ?f105"/><draw:equation draw:name="f107" draw:formula="cos(?f106)"/><draw:equation draw:name="f108" draw:formula="0 - ?f107"/><draw:equation draw:name="f109" draw:formula="?f108 * ?f27"/><draw:equation draw:name="f110" draw:formula="sin(?f106)"/><draw:equation draw:name="f111" draw:formula="0 - ?f110"/><draw:equation draw:name="f112" draw:formula="?f111 * ?f52"/><draw:equation draw:name="f113" draw:formula="sqrt(?f109 * ?f109 + ?f112 * ?f112 + 0 * 0)"/><draw:equation draw:name="f114" draw:formula="?f27 * ?f52 / ?f113"/><draw:equation draw:name="f115" draw:formula="?f111 * ?f114"/><draw:equation draw:name="f116" draw:formula="?f97 + ?f115"/><draw:equation draw:name="f117" draw:formula="?f108 * ?f114"/><draw:equation draw:name="f118" draw:formula="?f99 + ?f117"/><draw:equation draw:name="f119" draw:formula="if(?f83, ?f11, ?f100)"/><draw:equation draw:name="f120" draw:formula="if(?f83, ?f47, ?f101)"/><draw:equation draw:name="f121" draw:formula="if(?f83, ?f11, ?f102)"/><draw:equation draw:name="f122" draw:formula="if(?f83, ?f47, ?f103)"/><draw:equation draw:name="f123" draw:formula="if(?f83, ?f100, ?f116)"/><draw:equation draw:name="f124" draw:formula="if(?f83, ?f101, ?f118)"/><draw:equation draw:name="f125" draw:formula="if(?f83, ?f102, ?f116)"/><draw:equation draw:name="f126" draw:formula="if(?f83, ?f103, ?f118)"/><draw:equation draw:name="f127" draw:formula="21550000 - ?f68"/><draw:equation draw:name="f128" draw:formula="if(?f127, ?f68, 21550000)"/><draw:equation draw:name="f129" draw:formula="-21550000 - ?f128"/><draw:equation draw:name="f130" draw:formula="if(?f129, -21550000, ?f128)"/><draw:equation draw:name="f131" draw:formula="?f75 + ?f130"/><draw:equation draw:name="f132" draw:formula="?f75 + ?f2"/><draw:equation draw:name="f133" draw:formula="?f132 * ?f10 / ?f1"/><draw:equation draw:name="f134" draw:formula="0 - ?f133"/><draw:equation draw:name="f135" draw:formula="cos(?f134)"/><draw:equation draw:name="f136" draw:formula="0 - ?f135"/><draw:equation draw:name="f137" draw:formula="?f136 * ?f27"/><draw:equation draw:name="f138" draw:formula="sin(?f134)"/><draw:equation draw:name="f139" draw:formula="0 - ?f138"/><draw:equation draw:name="f140" draw:formula="?f139 * ?f52"/><draw:equation draw:name="f141" draw:formula="sqrt(?f137 * ?f137 + ?f140 * ?f140 + 0 * 0)"/><draw:equation draw:name="f142" draw:formula="?f27 * ?f52 / ?f141"/><draw:equation draw:name="f143" draw:formula="?f139 * ?f142"/><draw:equation draw:name="f144" draw:formula="?f39 - ?f143"/><draw:equation draw:name="f145" draw:formula="?f136 * ?f142"/><draw:equation draw:name="f146" draw:formula="?f58 - ?f145"/><draw:equation draw:name="f147" draw:formula="?f144 - ?f27"/><draw:equation draw:name="f148" draw:formula="?f146 - ?f52"/><draw:equation draw:name="f149" draw:formula="?f144 + ?f27"/><draw:equation draw:name="f150" draw:formula="?f146 + ?f52"/><draw:equation draw:name="f151" draw:formula="?f131 + ?f2"/><draw:equation draw:name="f152" draw:formula="?f151 * ?f10 / ?f1"/><draw:equation draw:name="f153" draw:formula="0 - ?f152"/><draw:equation draw:name="f154" draw:formula="cos(?f153)"/><draw:equation draw:name="f155" draw:formula="0 - ?f154"/><draw:equation draw:name="f156" draw:formula="?f155 * ?f27"/><draw:equation draw:name="f157" draw:formula="sin(?f153)"/><draw:equation draw:name="f158" draw:formula="0 - ?f157"/><draw:equation draw:name="f159" draw:formula="?f158 * ?f52"/><draw:equation draw:name="f160" draw:formula="sqrt(?f156 * ?f156 + ?f159 * ?f159 + 0 * 0)"/><draw:equation draw:name="f161" draw:formula="?f27 * ?f52 / ?f160"/><draw:equation draw:name="f162" draw:formula="?f158 * ?f161"/><draw:equation draw:name="f163" draw:formula="?f144 + ?f162"/><draw:equation draw:name="f164" draw:formula="?f155 * ?f161"/><draw:equation draw:name="f165" draw:formula="?f146 + ?f164"/><draw:equation draw:name="f166" draw:formula="if(?f130, ?f39, ?f147)"/><draw:equation draw:name="f167" draw:formula="if(?f130, ?f58, ?f148)"/><draw:equation draw:name="f168" draw:formula="if(?f130, ?f39, ?f149)"/><draw:equation draw:name="f169" draw:formula="if(?f130, ?f58, ?f150)"/><draw:equation draw:name="f170" draw:formula="if(?f130, ?f147, ?f163)"/><draw:equation draw:name="f171" draw:formula="if(?f130, ?f148, ?f165)"/><draw:equation draw:name="f172" draw:formula="if(?f130, ?f149, ?f163)"/><draw:equation draw:name="f173" draw:formula="if(?f130, ?f150, ?f165)"/><draw:equation draw:name="f174" draw:formula="21550000 - ?f77"/><draw:equation draw:name="f175" draw:formula="if(?f174, ?f77, 21550000)"/><draw:equation draw:name="f176" draw:formula="-21550000 - ?f175"/><draw:equation draw:name="f177" draw:formula="if(?f176, -21550000, ?f175)"/><draw:equation draw:name="f178" draw:formula="?f0 + ?f177"/><draw:equation draw:name="f179" draw:formula="?f0 + ?f2"/><draw:equation draw:name="f180" draw:formula="?f179 * ?f10 / ?f1"/><draw:equation draw:name="f181" draw:formula="0 - ?f180"/><draw:equation draw:name="f182" draw:formula="cos(?f181)"/><draw:equation draw:name="f183" draw:formula="0 - ?f182"/><draw:equation draw:name="f184" draw:formula="?f183 * ?f27"/><draw:equation draw:name="f185" draw:formula="sin(?f181)"/><draw:equation draw:name="f186" draw:formula="0 - ?f185"/><draw:equation draw:name="f187" draw:formula="?f186 * ?f52"/><draw:equation draw:name="f188" draw:formula="sqrt(?f184 * ?f184 + ?f187 * ?f187 + 0 * 0)"/><draw:equation draw:name="f189" draw:formula="?f27 * ?f52 / ?f188"/><draw:equation draw:name="f190" draw:formula="?f186 * ?f189"/><draw:equation draw:name="f191" draw:formula="?f20 - ?f190"/><draw:equation draw:name="f192" draw:formula="?f183 * ?f189"/><draw:equation draw:name="f193" draw:formula="?f31 - ?f192"/><draw:equation draw:name="f194" draw:formula="?f191 - ?f27"/><draw:equation draw:name="f195" draw:formula="?f193 - ?f52"/><draw:equation draw:name="f196" draw:formula="?f191 + ?f27"/><draw:equation draw:name="f197" draw:formula="?f193 + ?f52"/><draw:equation draw:name="f198" draw:formula="?f178 + ?f2"/><draw:equation draw:name="f199" draw:formula="?f198 * ?f10 / ?f1"/><draw:equation draw:name="f200" draw:formula="0 - ?f199"/><draw:equation draw:name="f201" draw:formula="cos(?f200)"/><draw:equation draw:name="f202" draw:formula="0 - ?f201"/><draw:equation draw:name="f203" draw:formula="?f202 * ?f27"/><draw:equation draw:name="f204" draw:formula="sin(?f200)"/><draw:equation draw:name="f205" draw:formula="0 - ?f204"/><draw:equation draw:name="f206" draw:formula="?f205 * ?f52"/><draw:equation draw:name="f207" draw:formula="sqrt(?f203 * ?f203 + ?f206 * ?f206 + 0 * 0)"/><draw:equation draw:name="f208" draw:formula="?f27 * ?f52 / ?f207"/><draw:equation draw:name="f209" draw:formula="?f205 * ?f208"/><draw:equation draw:name="f210" draw:formula="?f191 + ?f209"/><draw:equation draw:name="f211" draw:formula="?f202 * ?f208"/><draw:equation draw:name="f212" draw:formula="?f193 + ?f211"/><draw:equation draw:name="f213" draw:formula="if(?f177, ?f20, ?f194)"/><draw:equation draw:name="f214" draw:formula="if(?f177, ?f31, ?f195)"/><draw:equation draw:name="f215" draw:formula="if(?f177, ?f20, ?f196)"/><draw:equation draw:name="f216" draw:formula="if(?f177, ?f31, ?f197)"/><draw:equation draw:name="f217" draw:formula="if(?f177, ?f194, ?f210)"/><draw:equation draw:name="f218" draw:formula="if(?f177, ?f195, ?f212)"/><draw:equation draw:name="f219" draw:formula="if(?f177, ?f196, ?f210)"/><draw:equation draw:name="f220" draw:formula="if(?f177, ?f197, ?f212)"/><draw:equation draw:name="f221" draw:formula="21550000 - ?f78"/><draw:equation draw:name="f222" draw:formula="if(?f221, ?f78, 21550000)"/><draw:equation draw:name="f223" draw:formula="-21550000 - ?f222"/><draw:equation draw:name="f224" draw:formula="if(?f223, -21550000, ?f222)"/><draw:equation draw:name="f225" draw:formula="?f79 + ?f224"/><draw:equation draw:name="f226" draw:formula="?f79 + ?f2"/><draw:equation draw:name="f227" draw:formula="?f226 * ?f10 / ?f1"/><draw:equation draw:name="f228" draw:formula="0 - ?f227"/><draw:equation draw:name="f229" draw:formula="cos(?f228)"/><draw:equation draw:name="f230" draw:formula="0 - ?f229"/><draw:equation draw:name="f231" draw:formula="?f230 * ?f27"/><draw:equation draw:name="f232" draw:formula="sin(?f228)"/><draw:equation draw:name="f233" draw:formula="0 - ?f232"/><draw:equation draw:name="f234" draw:formula="?f233 * ?f52"/><draw:equation draw:name="f235" draw:formula="sqrt(?f231 * ?f231 + ?f234 * ?f234 + 0 * 0)"/><draw:equation draw:name="f236" draw:formula="?f27 * ?f52 / ?f235"/><draw:equation draw:name="f237" draw:formula="?f233 * ?f236"/><draw:equation draw:name="f238" draw:formula="?f210 - ?f237"/><draw:equation draw:name="f239" draw:formula="?f230 * ?f236"/><draw:equation draw:name="f240" draw:formula="?f212 - ?f239"/><draw:equation draw:name="f241" draw:formula="?f238 - ?f27"/><draw:equation draw:name="f242" draw:formula="?f240 - ?f52"/><draw:equation draw:name="f243" draw:formula="?f238 + ?f27"/><draw:equation draw:name="f244" draw:formula="?f240 + ?f52"/><draw:equation draw:name="f245" draw:formula="?f225 + ?f2"/><draw:equation draw:name="f246" draw:formula="?f245 * ?f10 / ?f1"/><draw:equation draw:name="f247" draw:formula="0 - ?f246"/><draw:equation draw:name="f248" draw:formula="cos(?f247)"/><draw:equation draw:name="f249" draw:formula="0 - ?f248"/><draw:equation draw:name="f250" draw:formula="?f249 * ?f27"/><draw:equation draw:name="f251" draw:formula="sin(?f247)"/><draw:equation draw:name="f252" draw:formula="0 - ?f251"/><draw:equation draw:name="f253" draw:formula="?f252 * ?f52"/><draw:equation draw:name="f254" draw:formula="sqrt(?f250 * ?f250 + ?f253 * ?f253 + 0 * 0)"/><draw:equation draw:name="f255" draw:formula="?f27 * ?f52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f2"/><draw:equation draw:name="f269" draw:formula="if(?f268, ?f2, 21550000)"/><draw:equation draw:name="f270" draw:formula="-21550000 - ?f269"/><draw:equation draw:name="f271" draw:formula="if(?f270, -21550000, ?f269)"/><draw:equation draw:name="f272" draw:formula="?f1 + ?f271"/><draw:equation draw:name="f273" draw:formula="?f272 + ?f2"/><draw:equation draw:name="f274" draw:formula="?f273 * ?f10 / ?f1"/><draw:equation draw:name="f275" draw:formula="0 - ?f274"/><draw:equation draw:name="f276" draw:formula="cos(?f275)"/><draw:equation draw:name="f277" draw:formula="0 - ?f276"/><draw:equation draw:name="f278" draw:formula="?f277 * ?f27"/><draw:equation draw:name="f279" draw:formula="sin(?f275)"/><draw:equation draw:name="f280" draw:formula="0 - ?f279"/><draw:equation draw:name="f281" draw:formula="?f280 * ?f52"/><draw:equation draw:name="f282" draw:formula="sqrt(?f278 * ?f278 + ?f281 * ?f281 + 0 * 0)"/><draw:equation draw:name="f283" draw:formula="?f27 * ?f52 / ?f282"/><draw:equation draw:name="f284" draw:formula="?f280 * ?f283"/><draw:equation draw:name="f285" draw:formula="?f97 + ?f284"/><draw:equation draw:name="f286" draw:formula="?f277 * ?f283"/><draw:equation draw:name="f287" draw:formula="?f99 + ?f286"/><draw:equation draw:name="f288" draw:formula="if(?f271, ?f11, ?f100)"/><draw:equation draw:name="f289" draw:formula="if(?f271, ?f47, ?f101)"/><draw:equation draw:name="f290" draw:formula="if(?f271, ?f11, ?f102)"/><draw:equation draw:name="f291" draw:formula="if(?f271, ?f47, ?f103)"/><draw:equation draw:name="f292" draw:formula="if(?f271, ?f100, ?f285)"/><draw:equation draw:name="f293" draw:formula="if(?f271, ?f101, ?f287)"/><draw:equation draw:name="f294" draw:formula="if(?f271, ?f102, ?f285)"/><draw:equation draw:name="f295" draw:formula="if(?f271, ?f103, ?f287)"/></draw:enhanced-geometry></draw:custom-shape></text:span><text:span text:style-name="T225"><text:s text:c="40"/></text:span><text:span text:style-name="T226">請翻面繼續填寫案件資料</text:span></text:p>
      <text:soft-page-break/>
      <text:p text:style-name="P227">Pagsalaysay ukol sa Kaso</text:p>
      <text:p text:style-name="P228"><text:span text:style-name="T229">案件概述單</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P</text:p>
            <text:p text:style-name="P236">A</text:p>
            <text:p text:style-name="P237">L</text:p>
            <text:p text:style-name="P238">I</text:p>
            <text:p text:style-name="P239">W</text:p>
            <text:p text:style-name="P240">A</text:p>
            <text:p text:style-name="P241">N</text:p>
            <text:p text:style-name="P242">A</text:p>
            <text:p text:style-name="P243">G</text:p>
            <text:p text:style-name="P244"><text:span text:style-name="T245">案情說明</text:span></text:p>
          </table:table-cell>
          <table:table-cell table:style-name="TableCell246">
            <text:list text:style-name="LFO2" text:continue-numbering="true">
              <text:list-item>
                <text:p text:style-name="P247"><text:span text:style-name="T248">Sabihin ang katotohanan ukol sa kaso at isulat ang iyong pagpapahayag:</text:span><text:span text:style-name="T249"><text:line-break/></text:span><text:span text:style-name="T250">(Dapat ibigay ang sulat ukol sa pagsampa ng kaso, sulat sa habla, records, pagsusumamo at iba pang dokumentong may kaugnayan sa kaso at makakatulong sa pagsusuri)<text:s/></text:span><text:span text:style-name="T251"><text:line-break/></text:span><text:span text:style-name="T252">案件事實說明，及您的主張：</text:span><text:span text:style-name="T253">（請務必提供起訴</text:span><text:span text:style-name="T254">書、判決書、筆錄、書狀等案情相關文件，以利審查）</text:span></text:p>
              </text:list-item>
            </text:list>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list text:style-name="LFO2" text:continue-numbering="true">
              <text:list-item>
                <text:p text:style-name="P268">Nilalaman ng Aplikasyon sa Tulong申請扶助內容：</text:p>
              </text:list-item>
            </text:list>
            <text:p text:style-name="P269"><text:span text:style-name="T270"><text:s/>1. Uri</text:span><text:span text:style-name="T271">種類</text:span><text:span text:style-name="T272">:<text:s/></text:span><text:span text:style-name="T273">□ Paglaban ng kaso</text:span><text:span text:style-name="T274">（</text:span><text:span text:style-name="T275">Paglilitis at pagtatanggol</text:span><text:span text:style-name="T276">）打官司（訴訟代理及辯護）</text:span><text:span text:style-name="T277">□ Mediation</text:span><text:span text:style-name="T278">調解</text:span><text:span text:style-name="T279"><text:s text:c="2"/>□ Pagsumamo</text:span><text:span text:style-name="T280">寫書狀</text:span></text:p>
            <text:p text:style-name="P281"><text:span text:style-name="T282"><text:s/></text:span><text:span text:style-name="T283">2. Proseso</text:span><text:span text:style-name="T284">程序</text:span><text:span text:style-name="T285">:</text:span></text:p>
            <text:list text:style-name="LFO3" text:continue-numbering="true">
              <text:list-item>
                <text:p text:style-name="P286"><text:span text:style-name="T287">Kasong Sibil / Kasong Pampamilya</text:span><text:span text:style-name="T288">民事</text:span><text:span text:style-name="T289">/</text:span><text:span text:style-name="T290">家事</text:span><text:span text:style-name="T291">：</text:span><text:span text:style-name="T292">□ Mediation</text:span><text:span text:style-name="T293">調解</text:span><text:span text:style-name="T294"><text:s text:c="4"/></text:span><text:span text:style-name="T295">□ Unang<text:s/></text:span><text:span text:style-name="T296">Instance</text:span><text:span text:style-name="T297">第一審</text:span><text:span text:style-name="T298"><text:s text:c="6"/>□ Pangalawang Instance</text:span><text:span text:style-name="T299">第二審</text:span><text:span text:style-name="T300"><text:s text:c="5"/>□ Pangatlong Instance</text:span><text:span text:style-name="T301">第三審</text:span><text:span text:style-name="T302"><text:s text:c="5"/>□<text:s/></text:span><text:span text:style-name="T303">Special Appeal</text:span><text:span text:style-name="T304">特別上訴程序</text:span><text:span text:style-name="T305">(</text:span><text:span text:style-name="T306">即再審</text:span><text:span text:style-name="T307">)<text:s/></text:span><text:span text:style-name="T308"><text:s/></text:span><text:span text:style-name="T309"><text:s text:c="3"/>□ Interpretasyon ng Konstitusyon ayon sa Hukuman</text:span><text:span text:style-name="T310">大法官釋憲</text:span></text:p>
              </text:list-item>
              <text:list-item>
                <text:p text:style-name="P311"><text:span text:style-name="T312">Kasong Kriminal</text:span><text:span text:style-name="T313">刑事</text:span><text:span text:style-name="T314">:</text:span><text:span text:style-name="T315"><text:s/>□ Iniimbestigahan</text:span><text:span text:style-name="T316">偵查中</text:span><text:span text:style-name="T317"><text:s text:c="7"/></text:span><text:span text:style-name="T318">□ Unang Instance</text:span><text:span text:style-name="T319">第一審</text:span><text:span text:style-name="T320"><text:s text:c="17"/>□ Pangalawan</text:span><text:span text:style-name="T321">g Instance</text:span><text:span text:style-name="T322">第二審</text:span><text:span text:style-name="T323"><text:s text:c="5"/>□ Pangatlong Instance</text:span><text:span text:style-name="T324">第三審</text:span><text:span text:style-name="T325"><text:s text:c="6"/>□<text:s/></text:span><text:span text:style-name="T326">Special Appeal</text:span><text:span text:style-name="T327">特別上訴程序</text:span><text:span text:style-name="T328">(</text:span><text:span text:style-name="T329">即再審及非常上訴</text:span><text:span text:style-name="T330">) <text:s text:c="4"/>□ Interpretasyon ng Konstitusyon ayon sa Hukuman</text:span><text:span text:style-name="T331">大法官釋憲</text:span></text:p>
              </text:list-item>
              <text:list-item>
                <text:p text:style-name="P332"><text:span text:style-name="T333">Kasong Administratibo</text:span><text:span text:style-name="T334">行政</text:span><text:span text:style-name="T335">:</text:span><text:span text:style-name="T336"><text:s/>□ Petisyon</text:span><text:span text:style-name="T337">訴願</text:span><text:span text:style-name="T338"><text:s text:c="5"/></text:span><text:span text:style-name="T339">□ Unang Instance</text:span><text:span text:style-name="T340">第一審</text:span><text:span text:style-name="T341"><text:s text:c="7"/>□ Pangalawang Instance</text:span><text:span text:style-name="T342">第二審</text:span><text:span text:style-name="T343"><text:s text:c="3"/>□<text:s/></text:span><text:span text:style-name="T344">Special Appeal</text:span><text:span text:style-name="T345">特別上訴程</text:span><text:span text:style-name="T346">序</text:span><text:span text:style-name="T347">(</text:span><text:span text:style-name="T348">即再審</text:span><text:span text:style-name="T349">) <text:s text:c="15"/>□ Interpretasyon ng Konstitusyon ayon sa Hukuman</text:span><text:span text:style-name="T350">大法官釋憲</text:span></text:p>
              </text:list-item>
              <text:list-item>
                <text:p text:style-name="P351"><text:span text:style-name="T352">Iba pa</text:span><text:span text:style-name="T353">其他</text:span><text:span text:style-name="T354">:<text:s/></text:span><text:span text:style-name="T355">___________________ (tulad nang: pagresolba sa utang, sapilitang pagpapatupad at iba pa)</text:span><text:span text:style-name="T356"><text:s/>(</text:span><text:span text:style-name="T357">如</text:span><text:span text:style-name="T358">:<text:s/></text:span><text:span text:style-name="T359">消債事件，</text:span><text:span text:style-name="T360">強制執行</text:span><text:span text:style-name="T361">，等等）</text:span></text:p>
              </text:list-item>
            </text:list>
            <text:p text:style-name="P362"/>
            <text:list text:style-name="LFO2" text:continue-numbering="true">
              <text:list-item>
                <text:p text:style-name="P363"><text:span text:style-name="T364">Pagtiyak sa Kaso at Panahon: (</text:span><text:span text:style-name="T365">kailangan isulat</text:span><text:span text:style-name="T366">, masusuri sa pi</text:span><text:span text:style-name="T367">nakamadaling panahon kung mahalaga at nagmamadali)</text:span><text:span text:style-name="T368"><text:line-break/></text:span><text:span text:style-name="T369">案件繫屬及法定期間確認：（</text:span><text:span text:style-name="T370">務必填寫</text:span><text:span text:style-name="T371">，如為急件將儘速安排審查）</text:span></text:p>
                <text:list text:continue-numbering="true">
                  <text:list-item>
                    <text:p text:style-name="P372"><text:span text:style-name="T373">Kalagayan ng kasong nasa Hukuman:</text:span><text:span text:style-name="T374"><text:s/></text:span><text:span text:style-name="T375">案件繫屬狀況：</text:span><text:span text:style-name="T376"><text:line-break/></text:span><text:span text:style-name="T377">□ Hindi pa na-assign<text:s/></text:span><text:span text:style-name="T378">未繫屬</text:span><text:span text:style-name="T379"><text:line-break/></text:span><text:span text:style-name="T380">□ Na-assign na,<text:s/></text:span><text:span text:style-name="T381">已繫屬，</text:span><text:span text:style-name="T382"><text:line-break/></text:span><text:span text:style-name="T383">Korte</text:span><text:span text:style-name="T384">法院</text:span><text:span text:style-name="T385">/ Opisina ng Prosecutor</text:span><text:span text:style-name="T386">檢察署</text:span><text:span text:style-name="T387">/ sa iba pang unit</text:span><text:span text:style-name="T388">其他機關</text:span><text:span text:style-name="T389">: ________________</text:span><text:span text:style-name="T390"><text:line-break/></text:span><text:soft-page-break/><text:span text:style-name="T391">Case No.</text:span><text:span text:style-name="T392"><text:s/></text:span><text:span text:style-name="T393">案號：</text:span><text:span text:style-name="T394">_________________________________________________</text:span><text:span text:style-name="T395"><text:line-break/></text:span><text:span text:style-name="T396">□ Nabigyan na ng hatol</text:span><text:span text:style-name="T397">已判決，</text:span><text:span text:style-name="T398"><text:s/>__________ Korte</text:span><text:span text:style-name="T399">法院</text:span><text:span text:style-name="T400">, Case No.</text:span><text:span text:style-name="T401">案號：</text:span><text:span text:style-name="T402"><text:s/>______________□ Naitakda na ang hatol</text:span><text:span text:style-name="T403">判決已確定，</text:span><text:span text:style-name="T404"><text:s/>_________ Korte</text:span><text:span text:style-name="T405">法院，</text:span><text:span text:style-name="T406"><text:s/>Case No.</text:span><text:span text:style-name="T407"><text:s/></text:span><text:span text:style-name="T408">案號：</text:span><text:span text:style-name="T409"><text:s/>______</text:span></text:p>
                  </text:list-item>
                  <text:list-item>
                    <text:p text:style-name="P410"><text:span text:style-name="T411"><text:s/>Petsang natanggap ang kasulatan ng hatol / parusa</text:span><text:span text:style-name="T412">收到判決書</text:span><text:span text:style-name="T413">/</text:span><text:span text:style-name="T414">處分書的日期</text:span><text:span text:style-name="T415">:<text:s/></text:span><text:span text:style-name="T416">____Taon</text:span><text:span text:style-name="T417">年</text:span><text:span text:style-name="T418">____Buwan</text:span><text:span text:style-name="T419">月</text:span><text:span text:style-name="T420">____Araw</text:span><text:span text:style-name="T421">日</text:span><text:span text:style-name="T422"><text:line-break/></text:span><text:span text:style-name="T423">※ Kasong Kriminal Apela sa Pangalawang Instance: Sa loob ng 10 araw mula matanggap ang kasulatan ng hatol, maaaring magpahayag sa Hukuman na ikaw ay mag-aapela at gumawa ng petition. Hindi kailangang isulat ang dahilan ng pag-a</text:span><text:span text:style-name="T424">pela. Kapag isinulat mo ang dahilan ng pag-apela, maaring akalain ng Korte ng Pangalawang Instance na hindi sapat sa dahilan ang paggawa ng pag-apela at hindi ito tanggapin, kaya dapat ipaalam agad sa Pundasyon upang magawan ng aplikasyon sa pag-apela sa p</text:span><text:span text:style-name="T425">inakamadaling panahon.<text:s/></text:span><text:span text:style-name="T426"><text:line-break/></text:span><text:span text:style-name="T427">刑事上訴第二審：請於收到判決書時起</text:span><text:span text:style-name="T428">10</text:span><text:span text:style-name="T429">日內，先向法院聲明上訴，上訴狀內不需寫上訴理由。如您在聲明上訴時已提出上訴理由，第二審法院認為您的上訴理由不夠具體，可能會直接駁回您的上訴，故請告知本會並儘速提出申請。</text:span><text:span text:style-name="T430"><text:s text:c="3"/></text:span></text:p>
                  </text:list-item>
                </text:list>
              </text:list-item>
            </text:list>
            <text:p text:style-name="P431"><text:span text:style-name="T432">※ Kasong Kriminal Apela sa Pangatlong Instance: Sa loob ng 10 araw mula matanggap ang kasulatan ng hatol, isulat muna ang dah</text:span><text:span text:style-name="T433">ilan ng hindi pagsang-ayon at gumawa ng apela sa Hukuman.</text:span><text:span text:style-name="T434"><text:line-break/></text:span><text:span text:style-name="T435">刑事上訴第三審：請在收到判決書時起</text:span><text:span text:style-name="T436">10</text:span><text:span text:style-name="T437">日內，先填寫不服的理由，向法院提出上訴</text:span><text:span text:style-name="T438">。</text:span><text:span text:style-name="T439"><text:s/></text:span></text:p>
            <text:list text:style-name="LFO2" text:continue-numbering="true">
              <text:list-item>
                <text:list>
                  <text:list-item>
                    <text:p text:style-name="P440"><text:span text:style-name="T441">Petsa ng Rekonsiderasyon / Setting for Trial / Apela /<text:s/></text:span><text:span text:style-name="T442">Special Appeal</text:span><text:span text:style-name="T443">提起再議</text:span><text:span text:style-name="T444">/</text:span><text:span text:style-name="T445">交付審判</text:span><text:span text:style-name="T446">/</text:span><text:span text:style-name="T447">上訴</text:span><text:span text:style-name="T448">/</text:span><text:span text:style-name="T449">再審的日期</text:span><text:span text:style-name="T450">: ____Taon</text:span><text:span text:style-name="T451">年</text:span><text:span text:style-name="T452">____Buwan</text:span><text:span text:style-name="T453">月</text:span><text:span text:style-name="T454">____Araw</text:span><text:span text:style-name="T455">日</text:span></text:p>
                  </text:list-item>
                  <text:list-item>
                    <text:p text:style-name="P456"><text:span text:style-name="T457">May isinulat bang dahilan sa pagpahayag</text:span><text:span text:style-name="T458"><text:s/>ng apela</text:span><text:span text:style-name="T459">聲明上訴有無撰寫理由</text:span><text:span text:style-name="T460">,<text:s/></text:span><text:span text:style-name="T461"><text:line-break/></text:span><text:span text:style-name="T462">□Meron</text:span><text:span text:style-name="T463">有</text:span><text:span text:style-name="T464"><text:s text:c="3"/>□Wala</text:span><text:span text:style-name="T465">無</text:span></text:p>
                  </text:list-item>
                  <text:list-item>
                    <text:p text:style-name="P466"><text:span text:style-name="T467">Petsa at Oras ng Susunod na Hearing</text:span><text:span text:style-name="T468">下次開庭時間：</text:span></text:p>
                  </text:list-item>
                </text:list>
              </text:list-item>
            </text:list>
            <text:p text:style-name="P469">□ Wala pang nakaiskedyul尚未訂庭期</text:p>
            <text:p text:style-name="P470"><text:span text:style-name="T471">□<text:s/></text:span><text:span text:style-name="T472"><text:s text:c="6"/></text:span><text:span text:style-name="T473">taon<text:s/></text:span><text:span text:style-name="T474"><text:s text:c="7"/></text:span><text:span text:style-name="T475">buwan<text:s/></text:span><text:span text:style-name="T476"><text:s text:c="6"/></text:span><text:span text:style-name="T477">araw<text:s/></text:span><text:span text:style-name="T478"><text:s text:c="7"/></text:span><text:span text:style-name="T479">oras, sa Korte Bilang ____</text:span></text:p>
            <text:p text:style-name="P480"><text:span text:style-name="T481">下次庭期為：</text:span><text:span text:style-name="T482"><text:s text:c="5"/></text:span><text:span text:style-name="T483">年</text:span><text:span text:style-name="T484"><text:s text:c="5"/></text:span><text:span text:style-name="T485">月</text:span><text:span text:style-name="T486"><text:s text:c="5"/></text:span><text:span text:style-name="T487">日</text:span><text:span text:style-name="T488"><text:s text:c="5"/></text:span><text:span text:style-name="T489">時</text:span><text:span text:style-name="T490"><text:s text:c="5"/></text:span><text:span text:style-name="T491">分，於第</text:span><text:span text:style-name="T492"><text:s text:c="5"/></text:span><text:span text:style-name="T493">法庭</text:span></text:p>
            <text:list text:style-name="LFO2" text:continue-numbering="true">
              <text:list-item>
                <text:list>
                  <text:list-item>
                    <text:p text:style-name="P494"><text:span text:style-name="T495">May itinatalagang abogado</text:span><text:span text:style-name="T496">是否指定律師</text:span><text:span text:style-name="T497">:</text:span><text:span text:style-name="T498"><text:line-break/></text:span><text:span text:style-name="T499">□ Wala</text:span><text:span text:style-name="T500">否</text:span><text:span text:style-name="T501"><text:s text:c="3"/>□ Meron</text:span><text:span text:style-name="T502">是</text:span><text:span text:style-name="T503">, pangalan ng abogado</text:span><text:span text:style-name="T504">律師姓名：</text:span><text:span text:style-name="T505"><text:s text:c="15"/></text:span><text:span text:style-name="T506">。</text:span><text:span text:style-name="T507"><text:line-break/></text:span><text:span text:style-name="T508">（</text:span><text:span text:style-name="T509">※ Ang pasyang pag-assign ng abogadong iyong itinalaga ay ibabatay sa dami ng trabaho ng abogado at sa kanyang paghawak ng mga kaso sa nakalipas na panahon. Kapag hindi mai-assign ang abo</text:span><text:span text:style-name="T510">gadong iyong itinalaga, ang Pundasyon ay magbibigay ng ibang abogado na tutulong sa iyo.</text:span><text:span text:style-name="T511">）</text:span><text:span text:style-name="T512"><text:line-break/></text:span><text:span text:style-name="T513">（</text:span><text:span text:style-name="T514">※</text:span><text:span text:style-name="T515">本會將依該律師接案量、過去辦案表現決定是否派任您指定的律師。若無法派案，本會將改派其他律師辦理您的案件。）</text:span></text:p>
                  </text:list-item>
                </text:list>
              </text:list-item>
            </text:list>
          </table:table-cell>
        </table:table-row>
        <text:soft-page-break/>
        <table:table-row table:style-name="TableRow516">
          <table:table-cell table:style-name="TableCell517" table:number-columns-spanned="2">
            <text:p text:style-name="P518">Ako ay sumusumpa na ang lahat ng isinagot ko sa itaas at mga kalakip na impormasyon ay tutoo. Kung mayroong hindi tutoo, ikakansela ng Pundasyon ang pagbigay ng tulong,gagawan ng legal na aksyon at babayaran ko ang mga may kaugnay na gastos nang wala nang pagtututol.</text:p>
            <text:p text:style-name="P519">本人切結以上陳述及檢具資料皆屬真實，若有不實，基金會得撤銷扶助並移送法辦並支付相關之費用，絕無異議。</text:p>
            <text:p text:style-name="P520"><text:s text:c="27"/></text:p>
            <text:p text:style-name="P521"><text:span text:style-name="T522"><text:s/>Lagda ng<text:s/></text:span><text:span text:style-name="T523">Aplikante</text:span><text:span text:style-name="T524">申請人簽名</text:span><text:span text:style-name="T525">:</text:span><text:span text:style-name="T526"><text:s text:c="17"/></text:span><text:span text:style-name="T527"><text:s text:c="14"/>Petsa</text:span><text:span text:style-name="T528">日期</text:span><text:span text:style-name="T529">:</text:span><text:span text:style-name="T530"><text:s text:c="16"/></text:span></text:p>
            <text:p text:style-name="P531"><text:s text:c="27"/></text:p>
          </table:table-cell>
          <table:covered-table-cell/>
        </table:table-row>
      </table:table>
      <text:p text:style-name="P532"/>
      <text:p text:style-name="P533"/>
      <text:soft-page-break/>
      <text:p text:style-name="P534">Proseso ng Paggawa ng Aplikasyon sa Tulong Panglegal</text:p>
      <text:p text:style-name="P535">書面申請法律扶助流程圖</text:p>
      <text:p text:style-name="內文"><text:span text:style-name="T536"><draw:g draw:name="資料庫圖表 1" draw:id="id23" draw:style-name="a23" text:anchor-type="as-char"><svg:title/><svg:desc/><draw:custom-shape svg:x="4.53468in" svg:y="3.77115in" svg:width="0.11053in" svg:height="2.33665in" draw:id="id2" draw:style-name="a2" draw:name="手繪多邊形: 圖案 4"><svg:title/><svg:desc/><draw:enhanced-geometry draw:type="non-primitive" svg:viewBox="0 0 91440 1965753" draw:enhanced-path="M ?f3 ?f0 L ?f3 ?f2 ?f4 ?f2 N" draw:text-areas="?f9 ?f11 ?f10 ?f12"><draw:equation draw:name="f0" draw:formula="0"/><draw:equation draw:name="f1" draw:formula="91440"/><draw:equation draw:name="f2" draw:formula="1965753"/><draw:equation draw:name="f3" draw:formula="45720"/><draw:equation draw:name="f4" draw:formula="119466"/><draw:equation draw:name="f5" draw:formula="?f2 - ?f0"/><draw:equation draw:name="f6" draw:formula="?f1 - ?f0"/><draw:equation draw:name="f7" draw:formula="?f6 / 91440"/><draw:equation draw:name="f8" draw:formula="?f5 / 1965753"/><draw:equation draw:name="f9" draw:formula="0 / ?f7"/><draw:equation draw:name="f10" draw:formula="91440 / ?f7"/><draw:equation draw:name="f11" draw:formula="0 / ?f8"/><draw:equation draw:name="f12" draw:formula="1965753 / ?f8"/></draw:enhanced-geometry></draw:custom-shape><draw:custom-shape svg:x="3.03525in" svg:y="2.31239in" svg:width="2.27895in" svg:height="0.50534in" draw:id="id3" draw:style-name="a3" draw:name="手繪多邊形: 圖案 5"><svg:title/><svg:desc/><draw:enhanced-geometry draw:type="non-primitive" svg:viewBox="0 0 1885329 425131" draw:enhanced-path="M ?f0 ?f0 L ?f0 ?f3 ?f1 ?f3 ?f1 ?f2 N" draw:text-areas="?f8 ?f10 ?f9 ?f11"><draw:equation draw:name="f0" draw:formula="0"/><draw:equation draw:name="f1" draw:formula="1885329"/><draw:equation draw:name="f2" draw:formula="425131"/><draw:equation draw:name="f3" draw:formula="336902"/><draw:equation draw:name="f4" draw:formula="?f2 - ?f0"/><draw:equation draw:name="f5" draw:formula="?f1 - ?f0"/><draw:equation draw:name="f6" draw:formula="?f5 / 1885329"/><draw:equation draw:name="f7" draw:formula="?f4 / 425131"/><draw:equation draw:name="f8" draw:formula="0 / ?f6"/><draw:equation draw:name="f9" draw:formula="1885329 / ?f6"/><draw:equation draw:name="f10" draw:formula="0 / ?f7"/><draw:equation draw:name="f11" draw:formula="425131 / ?f7"/></draw:enhanced-geometry></draw:custom-shape><draw:custom-shape svg:x="3.31728in" svg:y="6.3392in" svg:width="0.15432in" svg:height="2.39491in" draw:id="id4" draw:style-name="a4" draw:name="手繪多邊形: 圖案 6"><svg:title/><svg:desc/><draw:enhanced-geometry draw:type="non-primitive" svg:viewBox="0 0 127666 2014757" draw:enhanced-path="M ?f0 ?f0 L ?f0 ?f2 ?f1 ?f2 N" draw:text-areas="?f7 ?f9 ?f8 ?f10"><draw:equation draw:name="f0" draw:formula="0"/><draw:equation draw:name="f1" draw:formula="127666"/><draw:equation draw:name="f2" draw:formula="2014757"/><draw:equation draw:name="f3" draw:formula="?f2 - ?f0"/><draw:equation draw:name="f4" draw:formula="?f1 - ?f0"/><draw:equation draw:name="f5" draw:formula="?f4 / 127666"/><draw:equation draw:name="f6" draw:formula="?f3 / 2014757"/><draw:equation draw:name="f7" draw:formula="0 / ?f5"/><draw:equation draw:name="f8" draw:formula="127666 / ?f5"/><draw:equation draw:name="f9" draw:formula="0 / ?f6"/><draw:equation draw:name="f10" draw:formula="2014757 / ?f6"/></draw:enhanced-geometry></draw:custom-shape><draw:custom-shape svg:x="3.02628in" svg:y="3.9663in" svg:width="0.76618in" svg:height="0.46895in" draw:id="id5" draw:style-name="a5" draw:name="手繪多邊形: 圖案 7"><svg:title/><svg:desc/><draw:enhanced-geometry draw:type="non-primitive" svg:viewBox="0 0 633840 394516" draw:enhanced-path="M ?f0 ?f0 L ?f0 ?f3 ?f1 ?f3 ?f1 ?f2 N" draw:text-areas="?f8 ?f10 ?f9 ?f11"><draw:equation draw:name="f0" draw:formula="0"/><draw:equation draw:name="f1" draw:formula="633840"/><draw:equation draw:name="f2" draw:formula="394516"/><draw:equation draw:name="f3" draw:formula="306286"/><draw:equation draw:name="f4" draw:formula="?f2 - ?f0"/><draw:equation draw:name="f5" draw:formula="?f1 - ?f0"/><draw:equation draw:name="f6" draw:formula="?f5 / 633840"/><draw:equation draw:name="f7" draw:formula="?f4 / 394516"/><draw:equation draw:name="f8" draw:formula="0 / ?f6"/><draw:equation draw:name="f9" draw:formula="633840 / ?f6"/><draw:equation draw:name="f10" draw:formula="0 / ?f7"/><draw:equation draw:name="f11" draw:formula="394516 / ?f7"/></draw:enhanced-geometry></draw:custom-shape><draw:custom-shape svg:x="1.79805in" svg:y="5.91845in" svg:width="0.19786in" svg:height="0.9155in" draw:id="id6" draw:style-name="a6" draw:name="手繪多邊形: 圖案 8"><svg:title/><svg:desc/><draw:enhanced-geometry draw:type="non-primitive" svg:viewBox="0 0 163683 770180" draw:enhanced-path="M ?f0 ?f0 L ?f0 ?f2 ?f1 ?f2 N" draw:text-areas="?f7 ?f9 ?f8 ?f10"><draw:equation draw:name="f0" draw:formula="0"/><draw:equation draw:name="f1" draw:formula="163683"/><draw:equation draw:name="f2" draw:formula="770180"/><draw:equation draw:name="f3" draw:formula="?f2 - ?f0"/><draw:equation draw:name="f4" draw:formula="?f1 - ?f0"/><draw:equation draw:name="f5" draw:formula="?f4 / 163683"/><draw:equation draw:name="f6" draw:formula="?f3 / 770180"/><draw:equation draw:name="f7" draw:formula="0 / ?f5"/><draw:equation draw:name="f8" draw:formula="163683 / ?f5"/><draw:equation draw:name="f9" draw:formula="0 / ?f6"/><draw:equation draw:name="f10" draw:formula="770180 / ?f6"/></draw:enhanced-geometry></draw:custom-shape><draw:custom-shape svg:x="2.32567in" svg:y="3.9663in" svg:width="0.70061in" svg:height="0.46895in" draw:id="id7" draw:style-name="a7" draw:name="手繪多邊形: 圖案 9"><svg:title/><svg:desc/><draw:enhanced-geometry draw:type="non-primitive" svg:viewBox="0 0 579605 394516" draw:enhanced-path="M ?f1 ?f0 L ?f1 ?f3 ?f0 ?f3 ?f0 ?f2 N" draw:text-areas="?f8 ?f10 ?f9 ?f11"><draw:equation draw:name="f0" draw:formula="0"/><draw:equation draw:name="f1" draw:formula="579605"/><draw:equation draw:name="f2" draw:formula="394516"/><draw:equation draw:name="f3" draw:formula="306286"/><draw:equation draw:name="f4" draw:formula="?f2 - ?f0"/><draw:equation draw:name="f5" draw:formula="?f1 - ?f0"/><draw:equation draw:name="f6" draw:formula="?f5 / 579605"/><draw:equation draw:name="f7" draw:formula="?f4 / 394516"/><draw:equation draw:name="f8" draw:formula="0 / ?f6"/><draw:equation draw:name="f9" draw:formula="579605 / ?f6"/><draw:equation draw:name="f10" draw:formula="0 / ?f7"/><draw:equation draw:name="f11" draw:formula="394516 / ?f7"/></draw:enhanced-geometry></draw:custom-shape><draw:custom-shape svg:x="2.97101in" svg:y="2.31239in" svg:width="0.11053in" svg:height="0.49455in" draw:id="id8" draw:style-name="a8" draw:name="手繪多邊形: 圖案 10"><svg:title/><svg:desc/><draw:enhanced-geometry draw:type="non-primitive" svg:viewBox="0 0 91440 416048" draw:enhanced-path="M ?f3 ?f0 L ?f3 ?f4 ?f5 ?f4 ?f5 ?f2 N" draw:text-areas="?f10 ?f12 ?f11 ?f13"><draw:equation draw:name="f0" draw:formula="0"/><draw:equation draw:name="f1" draw:formula="91440"/><draw:equation draw:name="f2" draw:formula="416048"/><draw:equation draw:name="f3" draw:formula="53144"/><draw:equation draw:name="f4" draw:formula="327818"/><draw:equation draw:name="f5" draw:formula="45720"/><draw:equation draw:name="f6" draw:formula="?f2 - ?f0"/><draw:equation draw:name="f7" draw:formula="?f1 - ?f0"/><draw:equation draw:name="f8" draw:formula="?f7 / 91440"/><draw:equation draw:name="f9" draw:formula="?f6 / 416048"/><draw:equation draw:name="f10" draw:formula="0 / ?f8"/><draw:equation draw:name="f11" draw:formula="91440 / ?f8"/><draw:equation draw:name="f12" draw:formula="0 / ?f9"/><draw:equation draw:name="f13" draw:formula="416048 / ?f9"/></draw:enhanced-geometry></draw:custom-shape><draw:custom-shape svg:x="0.16692in" svg:y="3.80249in" svg:width="0.25128in" svg:height="1.09597in" draw:id="id9" draw:style-name="a9" draw:name="手繪多邊形: 圖案 11"><svg:title/><svg:desc/><draw:enhanced-geometry draw:type="non-primitive" svg:viewBox="0 0 207883 922007" draw:enhanced-path="M ?f0 ?f0 L ?f0 ?f2 ?f1 ?f2 N" draw:text-areas="?f7 ?f9 ?f8 ?f10"><draw:equation draw:name="f0" draw:formula="0"/><draw:equation draw:name="f1" draw:formula="207883"/><draw:equation draw:name="f2" draw:formula="922007"/><draw:equation draw:name="f3" draw:formula="?f2 - ?f0"/><draw:equation draw:name="f4" draw:formula="?f1 - ?f0"/><draw:equation draw:name="f5" draw:formula="?f4 / 207883"/><draw:equation draw:name="f6" draw:formula="?f3 / 922007"/><draw:equation draw:name="f7" draw:formula="0 / ?f5"/><draw:equation draw:name="f8" draw:formula="207883 / ?f5"/><draw:equation draw:name="f9" draw:formula="0 / ?f6"/><draw:equation draw:name="f10" draw:formula="922007 / ?f6"/></draw:enhanced-geometry></draw:custom-shape><draw:custom-shape svg:x="0.83464in" svg:y="2.31239in" svg:width="2.20061in" svg:height="0.47294in" draw:id="id10" draw:style-name="a10" draw:name="手繪多邊形: 圖案 12"><svg:title/><svg:desc/><draw:enhanced-geometry draw:type="non-primitive" svg:viewBox="0 0 1820526 397877" draw:enhanced-path="M ?f1 ?f0 L ?f1 ?f3 ?f0 ?f3 ?f0 ?f2 N" draw:text-areas="?f8 ?f10 ?f9 ?f11"><draw:equation draw:name="f0" draw:formula="0"/><draw:equation draw:name="f1" draw:formula="1820526"/><draw:equation draw:name="f2" draw:formula="397877"/><draw:equation draw:name="f3" draw:formula="309647"/><draw:equation draw:name="f4" draw:formula="?f2 - ?f0"/><draw:equation draw:name="f5" draw:formula="?f1 - ?f0"/><draw:equation draw:name="f6" draw:formula="?f5 / 1820526"/><draw:equation draw:name="f7" draw:formula="?f4 / 397877"/><draw:equation draw:name="f8" draw:formula="0 / ?f6"/><draw:equation draw:name="f9" draw:formula="1820526 / ?f6"/><draw:equation draw:name="f10" draw:formula="0 / ?f7"/><draw:equation draw:name="f11" draw:formula="397877 / ?f7"/></draw:enhanced-geometry></draw:custom-shape><draw:custom-shape svg:x="2.95229in" svg:y="1.03021in" svg:width="0.11053in" svg:height="0.48715in" draw:id="id11" draw:style-name="a11" draw:name="手繪多邊形: 圖案 13"><svg:title/><svg:desc/><draw:enhanced-geometry draw:type="non-primitive" svg:viewBox="0 0 91440 409826" draw:enhanced-path="M ?f3 ?f0 L ?f3 ?f4 ?f5 ?f4 ?f5 ?f2 N" draw:text-areas="?f10 ?f12 ?f11 ?f13"><draw:equation draw:name="f0" draw:formula="0"/><draw:equation draw:name="f1" draw:formula="91440"/><draw:equation draw:name="f2" draw:formula="409826"/><draw:equation draw:name="f3" draw:formula="45720"/><draw:equation draw:name="f4" draw:formula="321596"/><draw:equation draw:name="f5" draw:formula="68634"/><draw:equation draw:name="f6" draw:formula="?f2 - ?f0"/><draw:equation draw:name="f7" draw:formula="?f1 - ?f0"/><draw:equation draw:name="f8" draw:formula="?f7 / 91440"/><draw:equation draw:name="f9" draw:formula="?f6 / 409826"/><draw:equation draw:name="f10" draw:formula="0 / ?f8"/><draw:equation draw:name="f11" draw:formula="91440 / ?f8"/><draw:equation draw:name="f12" draw:formula="0 / ?f9"/><draw:equation draw:name="f13" draw:formula="409826 / ?f9"/></draw:enhanced-geometry></draw:custom-shape><draw:custom-shape svg:x="1.89903in" svg:y="0in" svg:width="2.21705in" svg:height="1.03021in" draw:id="id12" draw:style-name="a12" draw:name="手繪多邊形: 圖案 14"><svg:title/><svg:desc/><text:p text:style-name="P537"><text:span text:style-name="T538">Ipapadala ang aplikasyon form sa Pundasyon<text:s/></text:span></text:p><text:p text:style-name="P539"><text:span text:style-name="T540">書面申請書寄至分會</text:span></text:p><draw:enhanced-geometry draw:type="non-primitive" svg:viewBox="0 0 1834123 866687" draw:enhanced-path="M ?f0 ?f0 L ?f1 ?f0 ?f1 ?f2 ?f0 ?f2 ?f0 ?f0 Z N" draw:text-areas="?f15 ?f17 ?f16 ?f18" draw:glue-points="?f19 ?f20 ?f21 ?f20 ?f21 ?f22 ?f19 ?f22 ?f19 ?f20" draw:glue-point-leaving-directions="-90, -90, -90, -90, -90"><draw:equation draw:name="f0" draw:formula="0"/><draw:equation draw:name="f1" draw:formula="1834123"/><draw:equation draw:name="f2" draw:formula="866687"/><draw:equation draw:name="f3" draw:formula="?f2 - ?f0"/><draw:equation draw:name="f4" draw:formula="?f1 - ?f0"/><draw:equation draw:name="f5" draw:formula="?f4 / 1834123"/><draw:equation draw:name="f6" draw:formula="?f3 / 866687"/><draw:equation draw:name="f7" draw:formula="0 * ?f4"/><draw:equation draw:name="f8" draw:formula="0 * ?f3"/><draw:equation draw:name="f9" draw:formula="1834123 * ?f4"/><draw:equation draw:name="f10" draw:formula="866687 * ?f3"/><draw:equation draw:name="f11" draw:formula="?f7 / 1834123"/><draw:equation draw:name="f12" draw:formula="?f8 / 866687"/><draw:equation draw:name="f13" draw:formula="?f9 / 1834123"/><draw:equation draw:name="f14" draw:formula="?f10 / 86668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0695in" svg:y="1.51736in" svg:width="1.93151in" svg:height="0.79502in" draw:id="id13" draw:style-name="a13" draw:name="手繪多邊形: 圖案 15"><svg:title/><svg:desc/><text:p text:style-name="P541"><text:span text:style-name="T542">Sisimulan at ibibigay sa<text:s/></text:span><text:span text:style-name="T543">Review Committee para sa pagsuri</text:span></text:p><text:p text:style-name="P544"><text:span text:style-name="T545">開案、送交審查委員審查</text:span></text:p><draw:enhanced-geometry draw:type="non-primitive" svg:viewBox="0 0 1597904 668826" draw:enhanced-path="M ?f0 ?f0 L ?f1 ?f0 ?f1 ?f2 ?f0 ?f2 ?f0 ?f0 Z N" draw:text-areas="?f15 ?f17 ?f16 ?f18" draw:glue-points="?f19 ?f20 ?f21 ?f20 ?f21 ?f22 ?f19 ?f22 ?f19 ?f20" draw:glue-point-leaving-directions="-90, -90, -90, -90, -90"><draw:equation draw:name="f0" draw:formula="0"/><draw:equation draw:name="f1" draw:formula="1597904"/><draw:equation draw:name="f2" draw:formula="668826"/><draw:equation draw:name="f3" draw:formula="?f2 - ?f0"/><draw:equation draw:name="f4" draw:formula="?f1 - ?f0"/><draw:equation draw:name="f5" draw:formula="?f4 / 1597904"/><draw:equation draw:name="f6" draw:formula="?f3 / 668826"/><draw:equation draw:name="f7" draw:formula="0 * ?f4"/><draw:equation draw:name="f8" draw:formula="0 * ?f3"/><draw:equation draw:name="f9" draw:formula="1597904 * ?f4"/><draw:equation draw:name="f10" draw:formula="668826 * ?f3"/><draw:equation draw:name="f11" draw:formula="?f7 / 1597904"/><draw:equation draw:name="f12" draw:formula="?f8 / 668826"/><draw:equation draw:name="f13" draw:formula="?f9 / 1597904"/><draw:equation draw:name="f14" draw:formula="?f10 / 66882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2.78533in" svg:width="1.66928in" svg:height="1.01716in" draw:id="id14" draw:style-name="a14" draw:name="手繪多邊形: 圖案 16"><svg:title/><svg:desc/><text:p text:style-name="P546"><text:span text:style-name="T547">Kumporme sa regulasyon, mabibigyan ng tulong</text:span></text:p><text:p text:style-name="P548"><text:span text:style-name="T549">符合規定者</text:span></text:p><text:p text:style-name="P550"><text:span text:style-name="T551">准予扶助</text:span></text:p><draw:enhanced-geometry draw:type="non-primitive" svg:viewBox="0 0 1380960 855704" draw:enhanced-path="M ?f0 ?f0 L ?f1 ?f0 ?f1 ?f2 ?f0 ?f2 ?f0 ?f0 Z N" draw:text-areas="?f15 ?f17 ?f16 ?f18" draw:glue-points="?f19 ?f20 ?f21 ?f20 ?f21 ?f22 ?f19 ?f22 ?f19 ?f20" draw:glue-point-leaving-directions="-90, -90, -90, -90, -90"><draw:equation draw:name="f0" draw:formula="0"/><draw:equation draw:name="f1" draw:formula="1380960"/><draw:equation draw:name="f2" draw:formula="855704"/><draw:equation draw:name="f3" draw:formula="?f2 - ?f0"/><draw:equation draw:name="f4" draw:formula="?f1 - ?f0"/><draw:equation draw:name="f5" draw:formula="?f4 / 1380960"/><draw:equation draw:name="f6" draw:formula="?f3 / 855704"/><draw:equation draw:name="f7" draw:formula="0 * ?f4"/><draw:equation draw:name="f8" draw:formula="0 * ?f3"/><draw:equation draw:name="f9" draw:formula="1380960 * ?f4"/><draw:equation draw:name="f10" draw:formula="855704 * ?f3"/><draw:equation draw:name="f11" draw:formula="?f7 / 1380960"/><draw:equation draw:name="f12" draw:formula="?f8 / 855704"/><draw:equation draw:name="f13" draw:formula="?f9 / 1380960"/><draw:equation draw:name="f14" draw:formula="?f10 / 85570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41821in" svg:y="4.37946in" svg:width="1.04561in" svg:height="1.03803in" draw:id="id15" draw:style-name="a15" draw:name="手繪多邊形: 圖案 17"><svg:title/><svg:desc/><text:p text:style-name="P552"><text:span text:style-name="T553">Pag-assign ng abogado</text:span></text:p><text:p text:style-name="P554"><text:span text:style-name="T555">指派律師</text:span></text:p><draw:enhanced-geometry draw:type="non-primitive" svg:viewBox="0 0 865010 873262" draw:enhanced-path="M ?f0 ?f0 L ?f1 ?f0 ?f1 ?f2 ?f0 ?f2 ?f0 ?f0 Z N" draw:text-areas="?f15 ?f17 ?f16 ?f18" draw:glue-points="?f19 ?f20 ?f21 ?f20 ?f21 ?f22 ?f19 ?f22 ?f19 ?f20" draw:glue-point-leaving-directions="-90, -90, -90, -90, -90"><draw:equation draw:name="f0" draw:formula="0"/><draw:equation draw:name="f1" draw:formula="865010"/><draw:equation draw:name="f2" draw:formula="873262"/><draw:equation draw:name="f3" draw:formula="?f2 - ?f0"/><draw:equation draw:name="f4" draw:formula="?f1 - ?f0"/><draw:equation draw:name="f5" draw:formula="?f4 / 865010"/><draw:equation draw:name="f6" draw:formula="?f3 / 873262"/><draw:equation draw:name="f7" draw:formula="0 * ?f4"/><draw:equation draw:name="f8" draw:formula="0 * ?f3"/><draw:equation draw:name="f9" draw:formula="865010 * ?f4"/><draw:equation draw:name="f10" draw:formula="873262 * ?f3"/><draw:equation draw:name="f11" draw:formula="?f7 / 865010"/><draw:equation draw:name="f12" draw:formula="?f8 / 873262"/><draw:equation draw:name="f13" draw:formula="?f9 / 865010"/><draw:equation draw:name="f14" draw:formula="?f10 / 87326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05131in" svg:y="2.80694in" svg:width="1.94995in" svg:height="1.35973in" draw:id="id16" draw:style-name="a16" draw:name="手繪多邊形: 圖案 18"><svg:title/><svg:desc/><text:p text:style-name="P556"><text:span text:style-name="T557">Hindi kumpleto ang papeles, nagbigay ng paalala upang makumpleto</text:span></text:p><text:p text:style-name="P558"><text:span text:style-name="T559">文件不齊備者</text:span></text:p><text:p text:style-name="P560"><text:span text:style-name="T561">發通知書請申請人補件</text:span></text:p><draw:enhanced-geometry draw:type="non-primitive" svg:viewBox="0 0 1613155 975339" draw:enhanced-path="M ?f0 ?f0 L ?f1 ?f0 ?f1 ?f2 ?f0 ?f2 ?f0 ?f0 Z N" draw:text-areas="?f15 ?f17 ?f16 ?f18" draw:glue-points="?f19 ?f20 ?f21 ?f20 ?f21 ?f22 ?f19 ?f22 ?f19 ?f20" draw:glue-point-leaving-directions="-90, -90, -90, -90, -90"><draw:equation draw:name="f0" draw:formula="0"/><draw:equation draw:name="f1" draw:formula="1613155"/><draw:equation draw:name="f2" draw:formula="975339"/><draw:equation draw:name="f3" draw:formula="?f2 - ?f0"/><draw:equation draw:name="f4" draw:formula="?f1 - ?f0"/><draw:equation draw:name="f5" draw:formula="?f4 / 1613155"/><draw:equation draw:name="f6" draw:formula="?f3 / 975339"/><draw:equation draw:name="f7" draw:formula="0 * ?f4"/><draw:equation draw:name="f8" draw:formula="0 * ?f3"/><draw:equation draw:name="f9" draw:formula="1613155 * ?f4"/><draw:equation draw:name="f10" draw:formula="975339 * ?f3"/><draw:equation draw:name="f11" draw:formula="?f7 / 1613155"/><draw:equation draw:name="f12" draw:formula="?f8 / 975339"/><draw:equation draw:name="f13" draw:formula="?f9 / 1613155"/><draw:equation draw:name="f14" draw:formula="?f10 / 97533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66614in" svg:y="4.43526in" svg:width="1.31904in" svg:height="1.62724in" draw:id="id17" draw:style-name="a17" draw:name="手繪多邊形: 圖案 19"><svg:title/><svg:desc/><text:p text:style-name="P562"><text:span text:style-name="T563">Nakumpleto at kumporme sa<text:s/></text:span><text:span text:style-name="T564">regulasyon, mabibigyan ng tulong</text:span></text:p><text:p text:style-name="P565"><text:span text:style-name="T566">補件完成且符合規定者</text:span></text:p><text:p text:style-name="P567"><text:span text:style-name="T568">准予扶助</text:span></text:p><draw:enhanced-geometry draw:type="non-primitive" svg:viewBox="0 0 1091222 1247763" draw:enhanced-path="M ?f0 ?f0 L ?f1 ?f0 ?f1 ?f2 ?f0 ?f2 ?f0 ?f0 Z N" draw:text-areas="?f15 ?f17 ?f16 ?f18" draw:glue-points="?f19 ?f20 ?f21 ?f20 ?f21 ?f22 ?f19 ?f22 ?f19 ?f20" draw:glue-point-leaving-directions="-90, -90, -90, -90, -90"><draw:equation draw:name="f0" draw:formula="0"/><draw:equation draw:name="f1" draw:formula="1091222"/><draw:equation draw:name="f2" draw:formula="1247763"/><draw:equation draw:name="f3" draw:formula="?f2 - ?f0"/><draw:equation draw:name="f4" draw:formula="?f1 - ?f0"/><draw:equation draw:name="f5" draw:formula="?f4 / 1091222"/><draw:equation draw:name="f6" draw:formula="?f3 / 1247763"/><draw:equation draw:name="f7" draw:formula="0 * ?f4"/><draw:equation draw:name="f8" draw:formula="0 * ?f3"/><draw:equation draw:name="f9" draw:formula="1091222 * ?f4"/><draw:equation draw:name="f10" draw:formula="1247763 * ?f3"/><draw:equation draw:name="f11" draw:formula="?f7 / 1091222"/><draw:equation draw:name="f12" draw:formula="?f8 / 1247763"/><draw:equation draw:name="f13" draw:formula="?f9 / 1091222"/><draw:equation draw:name="f14" draw:formula="?f10 / 124776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59in" svg:y="6.33341in" svg:width="0.97732in" svg:height="1.00108in" draw:id="id18" draw:style-name="a18" draw:name="手繪多邊形: 圖案 20"><svg:title/><svg:desc/><text:p text:style-name="P569"><text:span text:style-name="T570">Pag-assign ng abogado</text:span></text:p><text:p text:style-name="P571"><text:span text:style-name="T572">指派律師</text:span></text:p><draw:enhanced-geometry draw:type="non-primitive" svg:viewBox="0 0 808518 842180" draw:enhanced-path="M ?f0 ?f0 L ?f1 ?f0 ?f1 ?f2 ?f0 ?f2 ?f0 ?f0 Z N" draw:text-areas="?f15 ?f17 ?f16 ?f18" draw:glue-points="?f19 ?f20 ?f21 ?f20 ?f21 ?f22 ?f19 ?f22 ?f19 ?f20" draw:glue-point-leaving-directions="-90, -90, -90, -90, -90"><draw:equation draw:name="f0" draw:formula="0"/><draw:equation draw:name="f1" draw:formula="808518"/><draw:equation draw:name="f2" draw:formula="842180"/><draw:equation draw:name="f3" draw:formula="?f2 - ?f0"/><draw:equation draw:name="f4" draw:formula="?f1 - ?f0"/><draw:equation draw:name="f5" draw:formula="?f4 / 808518"/><draw:equation draw:name="f6" draw:formula="?f3 / 842180"/><draw:equation draw:name="f7" draw:formula="0 * ?f4"/><draw:equation draw:name="f8" draw:formula="0 * ?f3"/><draw:equation draw:name="f9" draw:formula="808518 * ?f4"/><draw:equation draw:name="f10" draw:formula="842180 * ?f3"/><draw:equation draw:name="f11" draw:formula="?f7 / 808518"/><draw:equation draw:name="f12" draw:formula="?f8 / 842180"/><draw:equation draw:name="f13" draw:formula="?f9 / 808518"/><draw:equation draw:name="f14" draw:formula="?f10 / 84218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9848in" svg:y="4.43526in" svg:width="1.18793in" svg:height="1.90394in" draw:id="id19" draw:style-name="a19" draw:name="手繪多邊形: 圖案 21"><svg:title/><svg:desc/><text:p text:style-name="P573"><text:span text:style-name="T574">Hindi nagbigay ng papeles o hindi kumporme sa regulasyon kaya tinanggihan</text:span></text:p><text:p text:style-name="P575"><text:span text:style-name="T576">未補件或</text:span></text:p><text:p text:style-name="P577"><text:span text:style-name="T578">補件後不符規定者</text:span></text:p><text:p text:style-name="P579"><text:span text:style-name="T580">駁回</text:span></text:p><draw:enhanced-geometry draw:type="non-primitive" svg:viewBox="0 0 982750 1601731" draw:enhanced-path="M ?f0 ?f0 L ?f1 ?f0 ?f1 ?f2 ?f0 ?f2 ?f0 ?f0 Z N" draw:text-areas="?f15 ?f17 ?f16 ?f18" draw:glue-points="?f19 ?f20 ?f21 ?f20 ?f21 ?f22 ?f19 ?f22 ?f19 ?f20" draw:glue-point-leaving-directions="-90, -90, -90, -90, -90"><draw:equation draw:name="f0" draw:formula="0"/><draw:equation draw:name="f1" draw:formula="982750"/><draw:equation draw:name="f2" draw:formula="1601731"/><draw:equation draw:name="f3" draw:formula="?f2 - ?f0"/><draw:equation draw:name="f4" draw:formula="?f1 - ?f0"/><draw:equation draw:name="f5" draw:formula="?f4 / 982750"/><draw:equation draw:name="f6" draw:formula="?f3 / 1601731"/><draw:equation draw:name="f7" draw:formula="0 * ?f4"/><draw:equation draw:name="f8" draw:formula="0 * ?f3"/><draw:equation draw:name="f9" draw:formula="982750 * ?f4"/><draw:equation draw:name="f10" draw:formula="1601731 * ?f3"/><draw:equation draw:name="f11" draw:formula="?f7 / 982750"/><draw:equation draw:name="f12" draw:formula="?f8 / 1601731"/><draw:equation draw:name="f13" draw:formula="?f9 / 982750"/><draw:equation draw:name="f14" draw:formula="?f10 / 1601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7159in" svg:y="7.59722in" svg:width="3.87563in" svg:height="1.89583in" draw:id="id20" draw:style-name="a20" draw:name="手繪多邊形: 圖案 22"><svg:title/><svg:desc/><text:p text:style-name="P581"><text:span text:style-name="T582">Kung ang aplikante ay hindi nasiyahan, maaaring gumawa ng aplikasyon sa muling<text:s/></text:span><text:span text:style-name="T583">pagsusuri sa loob ng 30 araw mula pagtanggap ng sulat ng pasya ng pagsusuri at ang Review Committee ay gagawa ng muling pagsusuri.</text:span></text:p><text:p text:style-name="P584"><text:span text:style-name="T585">如</text:span><text:span text:style-name="T586">申請人</text:span><text:span text:style-name="T587">不服，可於收受審查決定</text:span><text:span text:style-name="T588">通知書</text:span><text:span text:style-name="T589">30</text:span><text:span text:style-name="T590">日內提出覆議</text:span><text:span text:style-name="T591">，由覆議委員會重新審查</text:span><text:span text:style-name="T592">。</text:span></text:p><draw:enhanced-geometry draw:type="non-primitive" svg:viewBox="0 0 2518280 1276962" draw:enhanced-path="M ?f0 ?f0 L ?f1 ?f0 ?f1 ?f2 ?f0 ?f2 ?f0 ?f0 Z N" draw:text-areas="?f15 ?f17 ?f16 ?f18" draw:glue-points="?f19 ?f20 ?f21 ?f20 ?f21 ?f22 ?f19 ?f22 ?f19 ?f20" draw:glue-point-leaving-directions="-90, -90, -90, -90, -90"><draw:equation draw:name="f0" draw:formula="0"/><draw:equation draw:name="f1" draw:formula="2518280"/><draw:equation draw:name="f2" draw:formula="1276962"/><draw:equation draw:name="f3" draw:formula="?f2 - ?f0"/><draw:equation draw:name="f4" draw:formula="?f1 - ?f0"/><draw:equation draw:name="f5" draw:formula="?f4 / 2518280"/><draw:equation draw:name="f6" draw:formula="?f3 / 1276962"/><draw:equation draw:name="f7" draw:formula="0 * ?f4"/><draw:equation draw:name="f8" draw:formula="0 * ?f3"/><draw:equation draw:name="f9" draw:formula="2518280 * ?f4"/><draw:equation draw:name="f10" draw:formula="1276962 * ?f3"/><draw:equation draw:name="f11" draw:formula="?f7 / 2518280"/><draw:equation draw:name="f12" draw:formula="?f8 / 1276962"/><draw:equation draw:name="f13" draw:formula="?f9 / 2518280"/><draw:equation draw:name="f14" draw:formula="?f10 / 127696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40887in" svg:y="2.81773in" svg:width="1.81064in" svg:height="1.14857in" draw:id="id21" draw:style-name="a21" draw:name="手繪多邊形: 圖案 23"><svg:title/><svg:desc/><text:p text:style-name="P593"><text:span text:style-name="T594">Hindi kumporme at hindi tatanggapin<text:s/></text:span></text:p><text:p text:style-name="P595"><text:span text:style-name="T596">不符規定者</text:span></text:p><text:p text:style-name="P597"><text:span text:style-name="T598">駁回</text:span></text:p><draw:enhanced-geometry draw:type="non-primitive" svg:viewBox="0 0 1497910 802073" draw:enhanced-path="M ?f0 ?f0 L ?f1 ?f0 ?f1 ?f2 ?f0 ?f2 ?f0 ?f0 Z N" draw:text-areas="?f15 ?f17 ?f16 ?f18" draw:glue-points="?f19 ?f20 ?f21 ?f20 ?f21 ?f22 ?f19 ?f22 ?f19 ?f20" draw:glue-point-leaving-directions="-90, -90, -90, -90, -90"><draw:equation draw:name="f0" draw:formula="0"/><draw:equation draw:name="f1" draw:formula="1497910"/><draw:equation draw:name="f2" draw:formula="802073"/><draw:equation draw:name="f3" draw:formula="?f2 - ?f0"/><draw:equation draw:name="f4" draw:formula="?f1 - ?f0"/><draw:equation draw:name="f5" draw:formula="?f4 / 1497910"/><draw:equation draw:name="f6" draw:formula="?f3 / 802073"/><draw:equation draw:name="f7" draw:formula="0 * ?f4"/><draw:equation draw:name="f8" draw:formula="0 * ?f3"/><draw:equation draw:name="f9" draw:formula="1497910 * ?f4"/><draw:equation draw:name="f10" draw:formula="802073 * ?f3"/><draw:equation draw:name="f11" draw:formula="?f7 / 1497910"/><draw:equation draw:name="f12" draw:formula="?f8 / 802073"/><draw:equation draw:name="f13" draw:formula="?f9 / 1497910"/><draw:equation draw:name="f14" draw:formula="?f10 / 80207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67909in" svg:y="4.24306in" svg:width="2.66813in" svg:height="2.375in" draw:id="id22" draw:style-name="a22" draw:name="手繪多邊形: 圖案 24"><svg:title/><svg:desc/><text:p text:style-name="P599"><text:span text:style-name="T600">Kung ang aplikante ay hindi<text:s/></text:span><text:span text:style-name="T601">nasiyahan, maaaring gumawa ng aplikasyon sa<text:s/></text:span><text:span text:style-name="T602">muling pagsusuri</text:span><text:span text:style-name="T603"><text:s/>sa loob ng 30 araw mula pagtanggap ng sulat ng pasya ng pagsusuri at ang Review Committee ay gagawa ng muling pagsusuri</text:span></text:p><text:p text:style-name="P604"><text:span text:style-name="T605">如</text:span><text:span text:style-name="T606">申請人</text:span><text:span text:style-name="T607">不服，可於收受審查決定</text:span><text:span text:style-name="T608">通知書</text:span><text:span text:style-name="T609">30</text:span><text:span text:style-name="T610">日內提出覆議</text:span><text:span text:style-name="T611">，由覆議委員會重新審查</text:span><text:span text:style-name="T612">。</text:span></text:p><draw:enhanced-geometry draw:type="non-primitive" svg:viewBox="0 0 2207301 1733659" draw:enhanced-path="M ?f0 ?f0 L ?f1 ?f0 ?f1 ?f2 ?f0 ?f2 ?f0 ?f0 Z N" draw:text-areas="?f15 ?f17 ?f16 ?f18" draw:glue-points="?f19 ?f20 ?f21 ?f20 ?f21 ?f22 ?f19 ?f22 ?f19 ?f20" draw:glue-point-leaving-directions="-90, -90, -90, -90, -90"><draw:equation draw:name="f0" draw:formula="0"/><draw:equation draw:name="f1" draw:formula="2207301"/><draw:equation draw:name="f2" draw:formula="1733659"/><draw:equation draw:name="f3" draw:formula="?f2 - ?f0"/><draw:equation draw:name="f4" draw:formula="?f1 - ?f0"/><draw:equation draw:name="f5" draw:formula="?f4 / 2207301"/><draw:equation draw:name="f6" draw:formula="?f3 / 1733659"/><draw:equation draw:name="f7" draw:formula="0 * ?f4"/><draw:equation draw:name="f8" draw:formula="0 * ?f3"/><draw:equation draw:name="f9" draw:formula="2207301 * ?f4"/><draw:equation draw:name="f10" draw:formula="1733659 * ?f3"/><draw:equation draw:name="f11" draw:formula="?f7 / 2207301"/><draw:equation draw:name="f12" draw:formula="?f8 / 1733659"/><draw:equation draw:name="f13" draw:formula="?f9 / 2207301"/><draw:equation draw:name="f14" draw:formula="?f10 / 17336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soft-page-break/>
      <text:p text:style-name="內文"><text:span text:style-name="T613">各分會地址</text:span><text:span text:style-name="T614"><text:s/></text:span><text:span text:style-name="T615">請將上開書面申請文件寄至您所在地或就近之分會</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基隆分會</text:p>
          </table:table-cell>
          <table:table-cell table:style-name="TableCell622">
            <text:p text:style-name="P623">200001基隆市忠一路14號11樓</text:p>
          </table:table-cell>
        </table:table-row>
        <table:table-row table:style-name="TableRow624">
          <table:table-cell table:style-name="TableCell625">
            <text:p text:style-name="P626">士林分會</text:p>
          </table:table-cell>
          <table:table-cell table:style-name="TableCell627">
            <text:p text:style-name="P628">111079台北市士林區文林路546號2樓</text:p>
          </table:table-cell>
        </table:table-row>
        <table:table-row table:style-name="TableRow629">
          <table:table-cell table:style-name="TableCell630">
            <text:p text:style-name="P631">台北分會</text:p>
          </table:table-cell>
          <table:table-cell table:style-name="TableCell632">
            <text:p text:style-name="P633">106406台北市大安區金山南路二段200號6樓</text:p>
          </table:table-cell>
        </table:table-row>
        <table:table-row table:style-name="TableRow634">
          <table:table-cell table:style-name="TableCell635">
            <text:p text:style-name="P636">新北分會</text:p>
          </table:table-cell>
          <table:table-cell table:style-name="TableCell637">
            <text:p text:style-name="P638">241524新北市三重區重新路四段12號5樓</text:p>
          </table:table-cell>
        </table:table-row>
        <table:table-row table:style-name="TableRow639">
          <table:table-cell table:style-name="TableCell640">
            <text:p text:style-name="P641">桃園分會</text:p>
          </table:table-cell>
          <table:table-cell table:style-name="TableCell642">
            <text:p text:style-name="P643">330046桃園市桃園區復興路110號12樓</text:p>
          </table:table-cell>
        </table:table-row>
        <table:table-row table:style-name="TableRow644">
          <table:table-cell table:style-name="TableCell645">
            <text:p text:style-name="P646">新竹分會</text:p>
          </table:table-cell>
          <table:table-cell table:style-name="TableCell647">
            <text:p text:style-name="P648">302099新竹縣竹北市縣政二路105號（竹北少年輔導大樓）</text:p>
          </table:table-cell>
        </table:table-row>
        <table:table-row table:style-name="TableRow649">
          <table:table-cell table:style-name="TableCell650">
            <text:p text:style-name="P651">苗栗分會</text:p>
          </table:table-cell>
          <table:table-cell table:style-name="TableCell652">
            <text:p text:style-name="P653">360019苗栗市水源里水源路9號3樓</text:p>
          </table:table-cell>
        </table:table-row>
        <table:table-row table:style-name="TableRow654">
          <table:table-cell table:style-name="TableCell655">
            <text:p text:style-name="P656">台中分會</text:p>
          </table:table-cell>
          <table:table-cell table:style-name="TableCell657">
            <text:p text:style-name="P658">403608台中市西區忠明南路497號7樓A室</text:p>
          </table:table-cell>
        </table:table-row>
        <table:table-row table:style-name="TableRow659">
          <table:table-cell table:style-name="TableCell660">
            <text:p text:style-name="P661">南投分會</text:p>
          </table:table-cell>
          <table:table-cell table:style-name="TableCell662">
            <text:p text:style-name="P663">540024南投縣南投市復興路76號</text:p>
          </table:table-cell>
        </table:table-row>
        <table:table-row table:style-name="TableRow664">
          <table:table-cell table:style-name="TableCell665">
            <text:p text:style-name="P666">彰化分會</text:p>
          </table:table-cell>
          <table:table-cell table:style-name="TableCell667">
            <text:p text:style-name="P668">510005彰化縣員林市中正路36號2樓（員林簡易庭）</text:p>
          </table:table-cell>
        </table:table-row>
        <table:table-row table:style-name="TableRow669">
          <table:table-cell table:style-name="TableCell670">
            <text:p text:style-name="P671">雲林分會</text:p>
          </table:table-cell>
          <table:table-cell table:style-name="TableCell672">
            <text:p text:style-name="P673">632004雲林縣虎尾鎮新興路116號6樓</text:p>
          </table:table-cell>
        </table:table-row>
        <table:table-row table:style-name="TableRow674">
          <table:table-cell table:style-name="TableCell675">
            <text:p text:style-name="P676">嘉義分會</text:p>
          </table:table-cell>
          <table:table-cell table:style-name="TableCell677">
            <text:p text:style-name="P678">600008嘉義市中山路107號2樓</text:p>
          </table:table-cell>
        </table:table-row>
        <table:table-row table:style-name="TableRow679">
          <table:table-cell table:style-name="TableCell680">
            <text:p text:style-name="P681">台南分會</text:p>
          </table:table-cell>
          <table:table-cell table:style-name="TableCell682">
            <text:p text:style-name="P683">700005台南市中西區忠義路2段14號8樓</text:p>
          </table:table-cell>
        </table:table-row>
        <table:table-row table:style-name="TableRow684">
          <table:table-cell table:style-name="TableCell685">
            <text:p text:style-name="P686">高雄分會</text:p>
          </table:table-cell>
          <table:table-cell table:style-name="TableCell687">
            <text:p text:style-name="內文"><text:span text:style-name="T688">800301</text:span><text:span text:style-name="T689">高雄市新興區中正三路</text:span><text:span text:style-name="T690">25</text:span><text:span text:style-name="T691">號</text:span><text:span text:style-name="T692">6</text:span><text:span text:style-name="T693">樓</text:span></text:p>
          </table:table-cell>
        </table:table-row>
        <table:table-row table:style-name="TableRow694">
          <table:table-cell table:style-name="TableCell695">
            <text:p text:style-name="P696">橋頭分會</text:p>
          </table:table-cell>
          <table:table-cell table:style-name="TableCell697">
            <text:p text:style-name="P698">825203高雄市橋頭區經武路911號2樓</text:p>
          </table:table-cell>
        </table:table-row>
        <table:table-row table:style-name="TableRow699">
          <table:table-cell table:style-name="TableCell700">
            <text:p text:style-name="P701">屏東分會</text:p>
          </table:table-cell>
          <table:table-cell table:style-name="TableCell702">
            <text:p text:style-name="P703">900044屏東縣屏東市棒球路57之1號2樓</text:p>
          </table:table-cell>
        </table:table-row>
        <table:table-row table:style-name="TableRow704">
          <table:table-cell table:style-name="TableCell705">
            <text:p text:style-name="P706">宜蘭分會</text:p>
          </table:table-cell>
          <table:table-cell table:style-name="TableCell707">
            <text:p text:style-name="P708">268021宜蘭縣五結鄉鎮安村二結路351號</text:p>
          </table:table-cell>
        </table:table-row>
        <table:table-row table:style-name="TableRow709">
          <table:table-cell table:style-name="TableCell710">
            <text:p text:style-name="P711">花蓮分會</text:p>
          </table:table-cell>
          <table:table-cell table:style-name="TableCell712">
            <text:p text:style-name="P713">970020花蓮市順興路12之1號</text:p>
          </table:table-cell>
        </table:table-row>
        <table:table-row table:style-name="TableRow714">
          <table:table-cell table:style-name="TableCell715">
            <text:p text:style-name="P716">台東分會</text:p>
          </table:table-cell>
          <table:table-cell table:style-name="TableCell717">
            <text:p text:style-name="P718">950234台東市鄭州街3號7樓（銀座大樓）</text:p>
          </table:table-cell>
        </table:table-row>
        <table:table-row table:style-name="TableRow719">
          <table:table-cell table:style-name="TableCell720">
            <text:p text:style-name="P721">澎湖分會</text:p>
          </table:table-cell>
          <table:table-cell table:style-name="TableCell722">
            <text:p text:style-name="P723">880008澎湖縣馬公市中華路100號</text:p>
          </table:table-cell>
        </table:table-row>
        <table:table-row table:style-name="TableRow724">
          <table:table-cell table:style-name="TableCell725">
            <text:p text:style-name="P726">金門分會</text:p>
          </table:table-cell>
          <table:table-cell table:style-name="TableCell727">
            <text:p text:style-name="P728">893013金門縣金城鎮民權路34號3樓左側（原福建省政府）</text:p>
          </table:table-cell>
        </table:table-row>
        <table:table-row table:style-name="TableRow729">
          <table:table-cell table:style-name="TableCell730">
            <text:p text:style-name="P731">馬祖分會</text:p>
          </table:table-cell>
          <table:table-cell table:style-name="TableCell732">
            <text:p text:style-name="P733">209001連江縣（馬祖）南竿鄉介壽村14之2號</text:p>
          </table:table-cell>
        </table:table-row>
      </table:table>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Arial Unicode MS"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Arial Unicode MS"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2LVL2" style:family="text">
      <style:text-properties style:font-name-complex="標楷體" fo:font-weight="normal" style:font-weight-asian="normal" style:font-weight-complex="bold"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88in"/>
      </style:footer-style>
    </style:page-layout>
    <style:style style:name="P2" style:parent-style-name="頁首" style:family="paragraph">
      <style:text-properties fo:font-size="8pt" style:font-size-asian="8pt" style:font-size-complex="8pt"/>
    </style:style>
  </office:automatic-styles>
  <office:master-styles>
    <style:master-page style:name="MP0" style:page-layout-name="PL0">
      <style:header>
        <text:p text:style-name="P2">法扶書面申請書（105年1月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26德彥</meta:initial-creator>
    <dc:creator>鄭多幃</dc:creator>
    <meta:creation-date>2025-06-09T04:05:00Z</meta:creation-date>
    <dc:date>2025-06-09T04:10:00Z</dc:date>
    <meta:print-date>2017-07-10T09:06:00Z</meta:print-date>
    <meta:template xlink:href="Normal" xlink:type="simple"/>
    <meta:editing-cycles>4</meta:editing-cycles>
    <meta:editing-duration>PT120S</meta:editing-duration>
    <meta:document-statistic meta:page-count="6" meta:paragraph-count="15" meta:word-count="1141" meta:character-count="7634" meta:row-count="54" meta:non-whitespace-character-count="6508"/>
  </office:meta>
</office:document-meta>
</file>